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SANÍ str. 31 – 33</text:span></text:p>
      <text:p text:style-name="Standard"><text:span text:style-name="T1">Jak jsme si řekli už minule, nic nového pod sluncem </text:span><text:span text:style-name="T3">😊</text:span><text:span text:style-name="T1">. Samé přepisy a opisy…</text:span></text:p>
      <text:p text:style-name="Standard"><text:span text:style-name="T1">Tak jen připomínka – než začnete psát, ukliďte si místo, <text:s/>vezměte si pero </text:span><text:span text:style-name="T2">správně</text:span><text:span text:style-name="T1"> do ruky, myslete na sklon písma, rovná záda nejen u Vás, ale i u písmenek </text:span><text:span text:style-name="T3">😊</text:span><text:span text:style-name="T1">, neroztahujte a snažte se psát nejlépe, jak to umíte… však to dobře víte. A když ještě přidáte úsměv, práce se Vám jistě podaří a co víc, vylepšíte náladu i mamkám, babičkám, tátům, dědům…nebo kdo mám zrovna hlídací službu </text:span><text:span text:style-name="T3">😊</text:span><text:span text:style-name="T1"> a to není málo!!!!!</text:span></text:p>
      <text:p text:style-name="Standard"><text:span text:style-name="T1">Já Vám rozhodně držím palce!</text:span></text:p>
      <text:p text:style-name="Standard"><text:span text:style-name="T2">A znovu připomínám také psaní podle diktátu. Když si řeknete, že každý den pod 8 příkladů z matematiky napíšete 2 věty nebo 8 slov, budete mistři!</text:span></text:p>
      <text:p text:style-name="Standard"><text:span text:style-name="T2">A já si tento Váš sešit na konci roku prohlédnu – tak, to je dobrý nápad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2</meta:editing-cycles>
    <meta:creation-date>2020-04-04T15:00:00</meta:creation-date>
    <dc:date>2020-05-30T07:19:00</dc:date>
    <meta:editing-duration>PT1M15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42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