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Prosím čteme:</text:p>
      <text:p text:style-name="Standard"><text:s text:c="2"/>úkol: PS Slabikář str.13 u balónku-</text:p>
      <text:p text:style-name="Standard"><text:s text:c="2"/>dole zapiš: Jaká je Týna?(máš 3 možnosti)</text:p>
      <text:p text:style-name="Standard"/>
      <text:p text:style-name="Standard"><text:s text:c="2"/>děkuji -pošlete , prosím .</text:p>
      <text:p text:style-name="Standard"/>
      <text:p text:style-name="Standard"><text:s text:c="2"/>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10:56:34.17</meta:creation-date>
    <meta:document-statistic meta:table-count="0" meta:image-count="0" meta:object-count="0" meta:page-count="1" meta:paragraph-count="5" meta:word-count="22" meta:character-count="131"/>
    <dc:date>2021-03-28T10:58:33.26</dc:date>
    <meta:editing-duration>PT2M</meta:editing-duration>
    <meta:editing-cycles>1</meta:editing-cycles>
    <meta:generator>OpenOffice/4.1.1$Win32 OpenOffice.org_project/411m6$Build-9775</meta:generator>
  </office:meta>
</office:document-meta>
</file>