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Čteme – DÚ</text:p>
      <text:p text:style-name="Standard"/>
      <text:p text:style-name="Standard"><text:s text:c="2"/>Pracovní sešit ke Slabikáři---samostatně</text:p>
      <text:p text:style-name="Standard"><text:s text:c="3"/>str.12 <text:s/>modrý a růžový pruh</text:p>
      <text:p text:style-name="Standard"><text:s text:c="3"/>(celé sloupce)</text:p>
      <text:p text:style-name="Standard"><text:s text:c="3"/>děkuji</text:p>
      <text:p text:style-name="Standard"><text:s text:c="2"/>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4T16:37:52.94</meta:creation-date>
    <dc:date>2021-03-24T16:39:34.99</dc:date>
    <meta:editing-duration>PT1M4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6" meta:word-count="18" meta:character-count="118"/>
  </office:meta>
</office:document-meta>
</file>