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9" style:family="paragraph" style:parent-style-name="Standard" style:list-style-name="L7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Máme psaní 16.10.2020</text:span></text:p>
      <text:p text:style-name="Standard"><text:span text:style-name="T1"/></text:p>
      <text:p text:style-name="Standard"><text:span text:style-name="T1"><text:s text:c="3"/>PSANÍ</text:span></text:p>
      <text:p text:style-name="Standard"><text:span text:style-name="T1"/></text:p>
      <text:p text:style-name="Standard">.samozřejmě jsme nezapomněli, že se musíme protáhnout..</text:p>
      <text:p text:style-name="Standard"/>
      <text:list xml:id="list1776609120527907694" text:style-name="L1">
        <text:list-item>
          <text:p text:style-name="P1">tak zajdi si do kuchyně a zkontroluj , zda je vše v pořádku</text:p>
        </text:list-item>
      </text:list>
      <text:p text:style-name="Standard"/>
      <text:list xml:id="list4629762189143967391" text:style-name="L2">
        <text:list-item>
          <text:list>
            <text:list-item>
              <text:list>
                <text:list-item>
                  <text:p text:style-name="P2">pak zase si 5 krát poskoč po levé a 5 krát si poskoč po pravé noze</text:p>
                </text:list-item>
              </text:list>
            </text:list-item>
          </text:list>
        </text:list-item>
      </text:list>
      <text:p text:style-name="Standard"/>
      <text:list xml:id="list32529205" text:continue-numbering="true" text:style-name="L2">
        <text:list-item>
          <text:list>
            <text:list-item>
              <text:list>
                <text:list-item>
                  <text:p text:style-name="P2">motáme rukama dopředu, pak dozadu</text:p>
                </text:list-item>
              </text:list>
            </text:list-item>
          </text:list>
        </text:list-item>
      </text:list>
      <text:p text:style-name="Standard"><text:s text:c="3"/></text:p>
      <text:list xml:id="list665525974859882318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pohladíme si vlásk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2"/>to vše uděláme a sedneme si na naše místečko, nohy k sobě(to známe)</text:p>
      <text:p text:style-name="Standard"><text:s text:c="2"/>a začínáme:</text:p>
      <text:p text:style-name="P8"/>
      <text:p text:style-name="Standard"/>
      <text:p text:style-name="Standard"><text:s text:c="2"/><text:span text:style-name="T2">Fialáček sešit ...tedy Moje psaní <text:s text:c="2"/>str.25</text:span></text:p>
      <text:p text:style-name="Standard"/>
      <text:p text:style-name="Standard"/>
      <text:p text:style-name="Standard"><text:s text:c="3"/>pozor to budu známkovat <text:s/>a postup je tento-</text:p>
      <text:p text:style-name="Standard"/>
      <text:list xml:id="list2450799419991402452" text:style-name="L4">
        <text:list-item>
          <text:p text:style-name="P4">vezmi si pastelku fialovou <text:s/>pojedeš od druhé čáry třikrát,pak velká čára a stále střídej</text:p>
        </text:list-item>
        <text:list-item>
          <text:p text:style-name="P4">zase si vyklepeme ruce a druhý rádel to stejné-fialovou pastelku</text:p>
        </text:list-item>
        <text:list-item>
          <text:p text:style-name="P4">třetí řádek---pastelkou červenou</text:p>
        </text:list-item>
      </text:list>
      <text:p text:style-name="Standard"/>
      <text:list xml:id="list1111871725550989901" text:style-name="L5">
        <text:list-item>
          <text:list>
            <text:list-item>
              <text:p text:style-name="P5">čtvrtý řádek máme modrou pastelku a nejdříve od druhé pomocné čáry uděláme</text:p>
            </text:list-item>
          </text:list>
        </text:list-item>
      </text:list>
      <text:p text:style-name="Standard"><text:s text:c="18"/>2 malé šikmé čáry a pa velkou...</text:p>
      <text:list xml:id="list2932463383588686395" text:style-name="L6">
        <text:list-item>
          <text:list>
            <text:list-item>
              <text:list>
                <text:list-item>
                  <text:p text:style-name="P6">pátý řádek zeleně <text:s text:c="3"/>motáme rukama...odpočinek</text:p>
                </text:list-item>
              </text:list>
            </text:list-item>
          </text:list>
        </text:list-item>
      </text:list>
      <text:list xml:id="list820297122920663600" text:style-name="L7">
        <text:list-item>
          <text:list>
            <text:list-item>
              <text:list>
                <text:list-item>
                  <text:p text:style-name="P9">šestý řádek si udělej svou oblíbenou <text:s text:c="3"/>pastelkou</text:p>
                  <text:p text:style-name="P7"><text:s text:c="2"/></text:p>
                </text:list-item>
              </text:list>
            </text:list-item>
          </text:list>
        </text:list-item>
      </text:list>
      <text:p text:style-name="Standard"><text:s text:c="2"/>Poslední dva řádky , prosím <text:s/>tužkou a stále myslete</text:p>
      <text:p text:style-name="Standard"><text:s text:c="2"/>na krásný posed na židli</text:p>
      <text:p text:style-name="Standard"><text:s text:c="2"/>a <text:s/>správný úchop psacího náčiní</text:p>
      <text:p text:style-name="Standard"/>
      <text:p text:style-name="Standard"/>
      <text:p text:style-name="Standard"/>
      <text:p text:style-name="Standard">Velký úkol po psaní...odpočinek,crrrrrrrrrrrrrrrrrr <text:s text:c="3"/>zvoní ...přestávka</text:p>
      <text:p text:style-name="Standard"/>
      <text:p text:style-name="Standard"><text:s text:c="15"/><text:span text:style-name="T1">OSTROUHEJTE SI SAMOSTATNĚ PASTELKY <text:s text:c="3"/>!!!!!!!!!!!!!!!!!!!!!!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5T12:14:20.37</meta:creation-date>
    <meta:document-statistic meta:table-count="0" meta:image-count="0" meta:object-count="0" meta:page-count="1" meta:paragraph-count="25" meta:word-count="176" meta:character-count="1123"/>
    <dc:date>2020-10-15T12:30:43.76</dc:date>
    <meta:editing-duration>PT3S</meta:editing-duration>
    <meta:editing-cycles>1</meta:editing-cycles>
    <meta:generator>OpenOffice/4.1.7$Win32 OpenOffice.org_project/417m1$Build-9800</meta:generator>
  </office:meta>
</office:document-meta>
</file>