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VOUKA str. 52 + 54</text:span></text:p>
      <text:p text:style-name="Standard"><text:span text:style-name="T2">str.52 :</text:span></text:p>
      <text:p text:style-name="Standard"><text:span text:style-name="T1">Pokračujeme s dopravní výchovou - tak si všechno zopakujte, ať Vám vyjde pravdivě tajenka ve cvičení 3 </text:span><text:span text:style-name="T3">😊</text:span><text:span text:style-name="T1">.</text:span></text:p>
      <text:p text:style-name="Standard"><text:span text:style-name="T2">str. 54</text:span></text:p>
      <text:p text:style-name="Standard"><text:span text:style-name="T1">A v luštění pokračujte i na této stránce. Ať se Vám daří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1</meta:editing-cycles>
    <meta:creation-date>2020-04-14T06:16:00</meta:creation-date>
    <dc:date>2020-06-12T09:40:00</dc:date>
    <meta:editing-duration>PT1M38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40" meta: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