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VOUKA str. 50 - 51</text:span></text:p>
      <text:p text:style-name="Standard"><text:span text:style-name="T2">str.50 :</text:span></text:p>
      <text:p text:style-name="Standard"><text:span text:style-name="T1">Zajdeme si do obchodu, ale názvy na vývěskách jsou neúplné – jako by tu řádil nějaký skřítek. Dej nápisy do pořádku a jako bonus namaluj skřítkům ke každému obchodu, co se v něm prodává, ať v tom nakupování nemají zmatek </text:span><text:span text:style-name="T3">😊</text:span><text:span text:style-name="T1">.</text:span></text:p>
      <text:p text:style-name="Standard"><text:span text:style-name="T2">str. 51</text:span></text:p>
      <text:p text:style-name="Standard"><text:span text:style-name="T1">A z obchodů se vrhneme přímo na dopravní prostředky.</text:span></text:p>
      <text:p text:style-name="Standard"><text:span text:style-name="T2">cv.1 : </text:span><text:span text:style-name="T1">napiš pod každý dopravní prostředek jeho název</text:span></text:p>
      <text:p text:style-name="Standard"><text:span text:style-name="T2">cv.2 : </text:span><text:span text:style-name="T1">spoj správné dvojice stejnou barvou</text:span></text:p>
      <text:p text:style-name="Standard"><text:span text:style-name="T2">cv.3 <text:s/>: </text:span><text:span text:style-name="T1">ve čtyřsměrce hledej názvy dopravních prostředků a jeden z nich nakresli</text:span></text:p>
      <text:p text:style-name="P1"/>
      <text:p text:style-name="Standard"><text:span text:style-name="T1">Děti, se kterými se učím na Skype, si nechají stranu 51 na naše video hodiny a uděláme ji společně </text:span><text:span text:style-name="T3">😊</text:span><text:span text:style-name="T1">! Už teď se těším a zvu i ty, kteří se ještě neosmělili </text:span><text:span text:style-name="T3">😊</text:span><text:span text:style-name="T1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17</meta:editing-cycles>
    <meta:creation-date>2020-04-14T06:16:00</meta:creation-date>
    <dc:date>2020-06-04T07:47:00</dc:date>
    <meta:editing-duration>PT1M1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24" meta: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