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VOUKA str. 48 - 49</text:span></text:p>
      <text:p text:style-name="Standard"><text:span text:style-name="T1">Budeme se věnovat povolání, ale i tomu, co rádi </text:span><text:span text:style-name="T2">děláme</text:span><text:span text:style-name="T1"> ve volném čase. A já mám hned další odkaz s mojí oblíbenou písničkou z dílny pánů Svěráka a Uhlíře. Tipneš si kterou?</text:span></text:p>
      <text:p text:style-name="Standard"><text:a xlink:type="simple" xlink:href="https://www.youtube.com/watch?v=jLG1ILNKQp0" text:style-name="Internet_20_link" text:visited-style-name="Visited_20_Internet_20_Link">https://www.youtube.com/watch?v=jLG1ILNKQp0</text:a></text:p>
      <text:p text:style-name="Standard"><text:span text:style-name="T2">str.48 :</text:span></text:p>
      <text:p text:style-name="Standard"><text:span text:style-name="T1">zapisování názvů povolání podle obrázku či do křížovky bude jistě hračka </text:span><text:span text:style-name="T3">😊</text:span></text:p>
      <text:p text:style-name="Standard"><text:span text:style-name="T2">str. 49</text:span></text:p>
      <text:p text:style-name="Standard"><text:span text:style-name="T2">cv.1 : </text:span><text:span text:style-name="T1">na to se těším moc, alespoň zjistím, co Vás baví </text:span><text:span text:style-name="T3">😊</text:span><text:span text:style-name="T1"> ( jistě alespoň u těch, které vídám a slýchám na našich video hodinách)</text:span></text:p>
      <text:p text:style-name="Standard"><text:span text:style-name="T2">cv. 2 : </text:span><text:span text:style-name="T1">tady přiřadíte k výrobku tu správnou surovinu</text:span></text:p>
      <text:p text:style-name="Standard"><text:span text:style-name="T2">cv.3 <text:s/>: </text:span><text:span text:style-name="T1">a zde vytvoříte správné dvojice</text:span></text:p>
      <text:p text:style-name="P1"/>
      <text:p text:style-name="Standard"><text:span text:style-name="T1">Děti, se kterými se učím na Skype, si nechají práci na naše video hodiny a uděláme ji společně </text:span><text:span text:style-name="T3">😊</text:span><text:span text:style-name="T1">! Už teď se těším a zvu i ty, kteří se ještě neosmělili </text:span><text:span text:style-name="T3">😊</text:span><text:span text:style-name="T1">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15</meta:editing-cycles>
    <meta:creation-date>2020-04-14T06:16:00</meta:creation-date>
    <dc:date>2020-05-30T07:06:00</dc:date>
    <meta:editing-duration>PT1M6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131" meta: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