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underline-style="none" fo:font-weight="bold" style:font-weight-asian="bold" style:font-weight-complex="bold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2">
      <style:text-properties fo:font-weight="bold" style:font-weight-asian="bold" style:font-weight-complex="bold"/>
    </style:style>
    <style:style style:name="P7" style:family="paragraph" style:parent-style-name="Standard" style:list-style-name="L2"/>
    <style:style style:name="P8" style:family="paragraph" style:parent-style-name="Standard" style:list-style-name="L3"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10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<text:span text:style-name="T1">PRVOUKA <text:s text:c="2"/>str. <text:s/>17</text:span></text:p>
      <text:p text:style-name="P1"/>
      <text:p text:style-name="P1"/>
      <text:p text:style-name="P1"><text:s text:c="4"/>Jsme v kuchyni..máte tuto místnost <text:s/>také</text:p>
      <text:p text:style-name="P1"/>
      <text:list xml:id="list8783914048131924135" text:style-name="L1">
        <text:list-item>
          <text:list>
            <text:list-item>
              <text:p text:style-name="P5">odpověz rodičům...Co se dělá v kuchyni? <text:s/>...vyjmenuj 2-3 činnosti</text:p>
            </text:list-item>
          </text:list>
        </text:list-item>
      </text:list>
      <text:list xml:id="list3025862059956272175" text:style-name="L2">
        <text:list-item>
          <text:list>
            <text:list-item>
              <text:list>
                <text:list-item>
                  <text:list>
                    <text:list-item>
                      <text:p text:style-name="P6">doufám, že taky pomáháte v kuchyni ..třeba utírat nádobí</text:p>
                    </text:list-item>
                    <text:list-item>
                      <text:p text:style-name="P7"><text:span text:style-name="T1">otázka..Čím se utírá nádobí? ...odpovězte </text:span><text:span text:style-name="T2">děti moje zlaté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8874810366341139119" text:style-name="L3">
        <text:list-item>
          <text:list>
            <text:list-item>
              <text:p text:style-name="P8">pojmenuj s rodiči kuchyňské potřeby a vem si tužku a spoj , kam bys to uložil nebo <text:s/>uložila</text:p>
            </text:list-item>
          </text:list>
        </text:list-item>
      </text:list>
      <text:p text:style-name="P4"/>
      <text:p text:style-name="P3"/>
      <text:p text:style-name="P3"/>
      <text:p text:style-name="P3"><text:s text:c="3"/>u cv.2 domaluj pro všechny členy rodinky tvé...hrníčky <text:s text:c="3"/>tužkou</text:p>
      <text:p text:style-name="P3"/>
      <text:p text:style-name="P3">…..............................................</text:p>
      <text:list xml:id="list37758646" text:continue-numbering="true" text:style-name="L3">
        <text:list-item>
          <text:list>
            <text:list-header>
              <text:p text:style-name="P8">Iva Oršelová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7T13:12:30.62</meta:creation-date>
    <dc:date>2020-11-04T17:53:38.71</dc:date>
    <meta:editing-duration>PT10M3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9" meta:word-count="70" meta:character-count="467"/>
  </office:meta>
</office:document-meta>
</file>