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9"/>Prvouka <text:s/>čtvrtek <text:s/>12.11.</text:p>
      <text:p text:style-name="Standard"/>
      <text:p text:style-name="Standard"><text:s/>učebnice <text:s/>str.19</text:p>
      <text:p text:style-name="Standard"/>
      <text:p text:style-name="Standard"><text:s text:c="2"/>u <text:s/>cv. 1 <text:s/>hledáme ...ztratila se nám hračka jedna</text:p>
      <text:p text:style-name="Standard">…....................................</text:p>
      <text:p text:style-name="Standard"><text:s text:c="2"/></text:p>
      <text:p text:style-name="Standard"><text:s text:c="2"/>u cv.2 <text:s/>žlutě zakroužkuj <text:span text:style-name="T1">hračky <text:s text:c="22"/></text:span><text:span text:style-name="T2">modře <text:s text:c="2"/></text:span><text:span text:style-name="T1">školní potřeby</text:span></text:p>
      <text:p text:style-name="Standard"><text:span text:style-name="T1"/></text:p>
      <text:p text:style-name="Standard"><text:span text:style-name="T1">…..............................................</text:span></text:p>
      <text:p text:style-name="Standard"><text:span text:style-name="T1"/></text:p>
      <text:p text:style-name="Standard"><text:span text:style-name="T1"><text:s text:c="2"/>u cv. 3 <text:s/>spoj barevně...kdo kde bydlí</text:span></text:p>
      <text:p text:style-name="Standard"><text:span text:style-name="T1"/></text:p>
      <text:p text:style-name="Standard"><text:span text:style-name="T1"/></text:p>
      <text:p text:style-name="Standard"><text:span text:style-name="T1"><text:s text:c="2"/>Vždy nám prvouka jde . <text:s text:c="8"/>Ofocujeme <text:s text:c="2"/>prosím.</text:span></text:p>
      <text:p text:style-name="Standard"><text:span text:style-name="T1"/></text:p>
      <text:p text:style-name="Standard"><text:span text:style-name="T1"><text:s/>Iva Oršelová</text:span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6:18:01.89</meta:creation-date>
    <meta:document-statistic meta:table-count="0" meta:image-count="0" meta:object-count="0" meta:page-count="1" meta:paragraph-count="11" meta:word-count="42" meta:character-count="371"/>
    <dc:date>2020-11-06T16:22:26.75</dc:date>
    <meta:editing-duration>PT4M26S</meta:editing-duration>
    <meta:editing-cycles>1</meta:editing-cycles>
    <meta:generator>OpenOffice/4.1.1$Win32 OpenOffice.org_project/411m6$Build-9775</meta:generator>
  </office:meta>
</office:document-meta>
</file>