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Plavání <text:s/>9.11. <text:s text:c="2"/></text:p>
      <text:p text:style-name="Standard"/>
      <text:p text:style-name="Standard"><text:s text:c="3"/>víme, že se nesmí plavat , ale můžeme se stále připravovat.</text:p>
      <text:p text:style-name="Standard"/>
      <text:p text:style-name="Standard">Ukázka <text:s/>:</text:p>
      <text:p text:style-name="Standard"/>
      <text:p text:style-name="Standard">dýchání do vody...zkusit to můžeme i ve vaně, co myslíte?</text:p>
      <text:p text:style-name="Standard"/>
      <text:p text:style-name="Standard"/>
      <text:p text:style-name="Standard"/>
      <text:p text:style-name="Standard"><text:a xlink:type="simple" xlink:href="http://www.youtube.com/watch?v=hBYS9gF-OUA" text:style-name="Internet_20_link" text:visited-style-name="Visited_20_Internet_20_Link">www.youtube.com/watch?v=hBYS9gF-OUA</text:a></text:p>
      <text:p text:style-name="Standard"/>
      <text:p text:style-name="Standard"><text:s text:c="2"/>...víme: klikneme pravým tlačítkem</text:p>
      <text:p text:style-name="Standard"><text:s text:c="15"/>hypertextový odkaz</text:p>
      <text:p text:style-name="Standard"><text:s text:c="15"/></text:p>
      <text:p text:style-name="Standard">dýchání do vody...té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7:42:34.19</meta:creation-date>
    <dc:date>2020-11-07T13:23:13.25</dc:date>
    <meta:editing-duration>PT5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35" meta:character-count="289"/>
  </office:meta>
</office:document-meta>
</file>