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Dnešní plavání opět provedeme <text:s/>asi takto:(v<text:span text:style-name="T1">íme,že se stále nesmí plavat)</text:span></text:p>
      <text:p text:style-name="Standard"/>
      <text:list xml:id="list6212101754815870896" text:style-name="L1">
        <text:list-item>
          <text:p text:style-name="P1">ráno zkusíme si pořádně opláchnout obličej</text:p>
        </text:list-item>
        <text:list-item>
          <text:p text:style-name="P1">u umyvadla si uděláme <text:s/>pár kruhů ve vodě ( napustíme trochu vody)</text:p>
        </text:list-item>
        <text:list-item>
          <text:p text:style-name="P1">pak dýcháme ...nádech, výdech ...nádech , výdech</text:p>
        </text:list-item>
        <text:list-item>
          <text:p text:style-name="P1">no a trochu si zacvičíme a pak máme on line hodinu</text:p>
        </text:list-item>
      </text:list>
      <text:p text:style-name="Standard"/>
      <text:p text:style-name="Standard"><text:a xlink:type="simple" xlink:href="https://cz.pinterest.com/pin/598064025499062886/" text:style-name="Internet_20_link" text:visited-style-name="Visited_20_Internet_20_Link">https://cz.pinterest.com/pin/598064025499062886/</text:a></text:p>
      <text:p text:style-name="Standard"/>
      <text:p text:style-name="Standard"/>
      <text:p text:style-name="Standard"/>
      <text:p text:style-name="Standard"><text:s text:c="3"/>..rozklikneme na hypertextový odkaz...tak nám to taky půj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5T14:41:39.29</meta:creation-date>
    <dc:date>2020-11-15T14:51:17.01</dc:date>
    <meta:editing-duration>PT5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59" meta:character-count="399"/>
  </office:meta>
</office:document-meta>
</file>