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s://www.youtube.com/watch?v=zw4YuzMQ2o4" text:style-name="Internet_20_link" text:visited-style-name="Visited_20_Internet_20_Link">Just Dance 2020 - Con Calma *MEGASTAR* (PS4 Camera) - YouTube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5:44:33.70</meta:creation-date>
    <meta:document-statistic meta:table-count="0" meta:image-count="0" meta:object-count="0" meta:page-count="1" meta:paragraph-count="1" meta:word-count="11" meta:character-count="62"/>
    <dc:date>2021-03-18T15:45:37.95</dc:date>
    <meta:editing-duration>PT1M6S</meta:editing-duration>
    <meta:editing-cycles>1</meta:editing-cycles>
    <meta:generator>OpenOffice/4.1.1$Win32 OpenOffice.org_project/411m6$Build-9775</meta:generator>
  </office:meta>
</office:document-meta>
</file>