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Úkol- středa</text:p>
      <text:p text:style-name="Standard"/>
      <text:p text:style-name="Standard"><text:s text:c="3"/>-matematika- str.51 – vyber si 1.sloupeček</text:p>
      <text:p text:style-name="Standard"><text:s text:c="3"/>vypočítej- prosím.</text:p>
      <text:list xml:id="list860853582691271078" text:style-name="L1">
        <text:list-item>
          <text:list>
            <text:list-item>
              <text:p text:style-name="P1">kdo již má všechny sloupečky- napíše do</text:p>
              <text:p text:style-name="P1">sešitu 7 příkladů a pošle p. uč.</text:p>
            </text:list-item>
          </text:list>
        </text:list-item>
      </text:list>
      <text:p text:style-name="Standard"/>
      <text:p text:style-name="Standard"><text:s text:c="2"/>Děkuji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16:33:50.02</meta:creation-date>
    <meta:document-statistic meta:table-count="0" meta:image-count="0" meta:object-count="0" meta:page-count="1" meta:paragraph-count="6" meta:word-count="29" meta:character-count="168"/>
    <dc:date>2021-03-23T16:36:08.47</dc:date>
    <meta:editing-duration>PT2M20S</meta:editing-duration>
    <meta:editing-cycles>1</meta:editing-cycles>
    <meta:generator>OpenOffice/4.1.1$Win32 OpenOffice.org_project/411m6$Build-9775</meta:generator>
  </office:meta>
</office:document-meta>
</file>