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fo:font-weight="bold" officeooo:rsid="0002fe99" officeooo:paragraph-rsid="0002fe99" style:font-weight-asian="bold" style:font-weight-complex="bold"/>
    </style:style>
    <style:style style:name="P2" style:family="paragraph" style:parent-style-name="Standard">
      <style:text-properties officeooo:rsid="0002fe99" officeooo:paragraph-rsid="0002fe99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IKA</text:p>
      <text:p text:style-name="P2"/>
      <text:p text:style-name="P2"><text:span text:style-name="T1">Prac. sešit </text:span>– str. 40, 41, 42</text:p>
      <text:p text:style-name="P2"/>
      <text:p text:style-name="P2">Tento týden si děti procvičí násobilku dvou a dělení.</text:p>
      <text:p text:style-name="P2"/>
      <text:p text:style-name="P2">Důležité je, aby děti uměly zpaměti řadu násobků, násobilku i dělení číslem 2.</text:p>
      <text:p text:style-name="P2"/>
      <text:p text:style-name="P2">Ústně trénujte pamětné počítání + a – do 100, stačí pár příkladů denn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5:06:31.421000000</meta:creation-date>
    <dc:date>2020-03-26T15:40:05.629000000</dc:date>
    <meta:editing-duration>PT17M22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5" meta:word-count="41" meta:character-count="241" meta:non-whitespace-character-count="203"/>
  </office:meta>
</office:document-meta>
</file>