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egoe UI Emoji" fo:font-size="12pt" style:font-name-asian="Segoe UI Emoji1" style:font-size-asian="12pt" style:font-name-complex="Segoe UI Emoj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TEMATIKA </text:span></text:p>
      <text:p text:style-name="Standard"><text:span text:style-name="T1">Dokončíme naši velkou matematiku na str. 16 a stále trvá naše předsevzetí – 8 příkladů na procvičení +,- do 20 s přechodem přes desítku každý den. Pokuste se už počítat bez rybníčků – ty využívejte jen ke kontrole.</text:span></text:p>
      <text:p text:style-name="Standard"><text:span text:style-name="T1">A pro šikulky posílám jeden pracovní list, ve kterém můžete pomocí příkladů vyluštit názvy zvířátek </text:span><text:span text:style-name="T3">😊</text:span><text:span text:style-name="T1">. 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Katka</dc:creator>
    <meta:editing-cycles>35</meta:editing-cycles>
    <meta:creation-date>2020-04-14T06:10:00</meta:creation-date>
    <dc:date>2020-06-12T09:39:00</dc:date>
    <meta:editing-duration>PT1M16S</meta:editing-duration>
    <meta:generator>OpenOffice/4.1.6$Win32 OpenOffice.org_project/416m1$Build-9790</meta:generator>
    <meta:document-statistic meta:table-count="0" meta:image-count="0" meta:object-count="0" meta:page-count="1" meta:paragraph-count="3" meta:word-count="56" meta:character-count="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