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line-height="100%" fo:text-align="start" style:justify-single-word="false"/>
    </style:style>
    <style:style style:name="P4" style:family="paragraph" style:parent-style-name="Standard" style:list-style-name="L1">
      <style:text-properties style:use-window-font-color="true" style:font-name="Calibri" fo:font-size="12pt" fo:font-weight="bold" fo:background-color="transparent" style:font-name-asian="Calibri" style:font-weight-asian="bold" style:font-name-complex="Calibri" style:font-weight-complex="bold"/>
    </style:style>
    <style:style style:name="T1" style:family="text"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T2" style:family="text">
      <style:text-properties style:use-window-font-color="true" style:font-name="Calibri" fo:font-size="12pt" fo:font-weight="normal" fo:background-color="transparent" style:font-name-asian="Calibri" style:font-weight-asian="normal" style:font-name-complex="Calibri" style:font-weight-complex="normal"/>
    </style:style>
    <style:style style:name="T3" style:family="text">
      <style:text-properties style:use-window-font-color="true" style:font-name="Calibri" fo:font-size="12pt" fo:font-weight="bold" fo:background-color="transparent" style:font-name-asian="Calibri" style:font-weight-asian="bold" style:font-name-complex="Calibri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Matematika 6. ročník 30. 3. - 3. 4. 2020</text:p>
      <text:p text:style-name="P1"/>
      <text:p text:style-name="P1">Moji milí šesťáci,</text:p>
      <text:p text:style-name="P1">s matematikou se perete statečně, jen tak dál. Mám radost, že to zvládáte. </text:p>
      <text:p text:style-name="P1">Nachystala jsem vám práci na další týden, opět tam máte videa, abyste látku lépe pochopili.</text:p>
      <text:p text:style-name="P1">Na konci týdne mi zase napište maily, jak jste pracovali celý týden. <text:span text:style-name="T6">Je to vaše povinnost. </text:span><text:span text:style-name="T7">Pokud máte problém, pište hned.</text:span></text:p>
      <text:p text:style-name="P1">Mějte se moc hezky, buďte zdraví a veselí.</text:p>
      <text:p text:style-name="P1">Monika Foltýnová</text:p>
      <text:p text:style-name="Standard"/>
      <text:p text:style-name="Standard"/>
      <text:p text:style-name="Standard"/>
      <text:list xml:id="list566619178589138281" text:style-name="L1">
        <text:list-item>
          <text:p text:style-name="P2">Sčítání celých čísel</text:p>
          <text:p text:style-name="P2">Minulý týden jsme se naučili sčítat celá čísla typu </text:p>
          <text:p text:style-name="P2">5+9</text:p>
          <text:p text:style-name="P2">-2+8</text:p>
          <text:p text:style-name="P2">-3 + (-8) = -3-8 =</text:p>
          <text:p text:style-name="P2">9 + (-11) = 9 – 11=</text:p>
          <text:p text:style-name="P2">a to budeš dnes procvičovat.</text:p>
          <text:p text:style-name="P2">a) Otevři toto video a zopakuj si s moderátorem, co už znáš. <text:a xlink:type="simple" xlink:href="https://www.youtube.com/watch?v=oN9STLSSNJk" text:style-name="Internet_20_link" text:visited-style-name="Visited_20_Internet_20_Link">https://www.youtube.com/watch?v=oN9STLSSNJk</text:a> </text:p>
          <text:p text:style-name="P3"><text:span text:style-name="T1">- do sešitu udělej linku, datum 30. 3. 2020, napiš nadpis </text:span><text:span text:style-name="T3">Sčítání celých čísel- procvičování</text:span></text:p>
          <text:p text:style-name="P2">Z videa opiš všechny příklady, číselné osy rýsuj tužkou podle pravítka. Už sis vzpomněl (a)? To je dobře.</text:p>
          <text:p text:style-name="P2">b) <text:s/>Teď ty sám. Na internetu otevři pracovní list, opiš a vyřeš <text:span text:style-name="T4"><text:s/>příklad 4,</text:span> na konci jsou výsledky, nezapomeň zkontrolovat a odškrtat barevnou tužkou.</text:p>
          <text:p text:style-name="P2"><text:a xlink:type="simple" xlink:href="../../../Downloads/VY_32_INOVACE_2_7_Celá_čísla_-_úvod%20(3).pdf" text:style-name="Internet_20_link" text:visited-style-name="Visited_20_Internet_20_Link">file:///C:/Users/Admin/Downloads/VY_32_INOVACE_2_7_Cel%C3%A1_%C4%8D%C3%ADsla_-_%C3%BAvod%20(3).pdf</text:a> <text:s/>. </text:p>
          <text:p text:style-name="P2">c) A ještě trochu opakování – ze stejného pracovního listu vyřeš p<text:span text:style-name="T4">říklad 7</text:span>, také zkontroluj.</text:p>
          <text:p text:style-name="P2"/>
        </text:list-item>
        <text:list-item>
          <text:p text:style-name="P2">Odčítání celých čísel</text:p>
          <text:p text:style-name="P2">Je na čase se posunout zase o kousek dál. Dnes budeš řešit příklady typu </text:p>
          <text:p text:style-name="P2">-3 - (-3)= <text:s/></text:p>
          <text:p text:style-name="P2">-9 - (+6)=</text:p>
          <text:p text:style-name="P2">a) Podívej se na internetu na toto video <text:a xlink:type="simple" xlink:href="https://www.youtube.com/watch?v=HyryOYi5cZw" text:style-name="Internet_20_link" text:visited-style-name="Visited_20_Internet_20_Link">https://www.youtube.com/watch?v=HyryOYi5cZw</text:a> </text:p>
          <text:p text:style-name="P2">Video zastav s časem 9.39. <text:s/>D<text:span text:style-name="T1">o sešitu udělej linku, datum 31. 3. 2020, napiš nadpis </text:span><text:span text:style-name="T3">Odčítání celých čísel. </text:span><text:span text:style-name="T2">T</text:span>o, co je na obrazovce opiš a dej do rámečku, i červenou poučku nahoře. Pak jsou další příklady, ty taky opiš a zkus sám(a) vypočítat. Zkontroluj podle videa.</text:p>
          <text:p text:style-name="P2">b) <text:span text:style-name="T4">Nezapomeň </text:span><text:span text:style-name="T5"><text:s/>- (-) = +</text:span><text:span text:style-name="T4"> <text:s text:c="5"/>dvě znaménka – za sebou ti dají +</text:span></text:p>
          <text:p text:style-name="P2">c) Učebnice str.18 /cv.1 ¨písemně vypracuj do sešitu, zkontroluj a odškrtej barevnou tužkou podle výsledků str.153. Neboj, zítra ti to půjde samo.</text:p>
          <text:p text:style-name="P2"/>
        </text:list-item>
        <text:list-item>
          <text:p text:style-name="P2">Odčítání celých čísel – procvičování</text:p>
          <text:p text:style-name="P2">a) Zopakuj si podle následujícího odkazu <text:a xlink:type="simple" xlink:href="https://www.slideserve.com/brice/pravidla-pro-sc-t-n-a-odc-t-n-cel-ch-c-sel" text:style-name="Internet_20_link" text:visited-style-name="Visited_20_Internet_20_Link">https://www.slideserve.com/brice/pravidla-pro-sc-t-n-a-odc-t-n-cel-ch-c-sel</text:a> </text:p>
          <text:p text:style-name="P2">b) <text:s/>D<text:span text:style-name="T1">o sešitu udělej linku, datum 1. 4. 2020, napiš nadpis </text:span><text:span text:style-name="T3">Odčítání celých čísel – procvičování</text:span><text:span text:style-name="T2">. Otevři náš známý pracovní list, opiš, vyřeš, zkontroluj a odškrtej </text:span><text:span text:style-name="T3">příklad 5 </text:span></text:p>
          <text:p text:style-name="P2"><text:a xlink:type="simple" xlink:href="../../../Downloads/VY_32_INOVACE_2_7_Celá_čísla_-_úvod%20(3).pdf" text:style-name="Internet_20_link" text:visited-style-name="Visited_20_Internet_20_Link">file:///C:/Users/Admin/Downloads/VY_32_INOVACE_2_7_Cel%C3%A1_%C4%8D%C3%ADsla_-_%C3%BAvod%20(3).pdf</text:a> <text:s/>. </text:p>
          <text:p text:style-name="P2">c) Učebnice <text:span text:style-name="T4">str. 18 / cv 2 </text:span>písemně vypracuj do sešitu, zkontroluj a odškrtej barevnou tužkou podle výsledků str.153. Dnes to stačí, už umíš i odčítat záporná čísla,</text:p>
          <text:p text:style-name="P2"><text:soft-page-break/></text:p>
        </text:list-item>
        <text:list-item>
          <text:p text:style-name="P2">Sčítání a odčítání celých čísel – procvičování</text:p>
          <text:p text:style-name="P2">a)D<text:span text:style-name="T1">o sešitu udělej linku, datum 2. 4. 2020, napiš nadpis </text:span><text:span text:style-name="T3">Sčítání a odčítání celých čísel – procvičování. </text:span><text:span text:style-name="T2">Opiš a vypočítej následující příklady. Najdi si v tomto dokumentu řešení, oprav a odškrtej barevnou pastelkou.</text:span></text:p>
          <text:p text:style-name="P4"><draw:frame draw:style-name="fr1" draw:name="obrázky1" text:anchor-type="as-char" svg:width="9.71cm" svg:height="3.519cm" draw:z-index="0"><draw:image xlink:href="https://zs-tuchlovice.webnode.cz/_files/200031458-2aa802aa82/stažený%20soubor.png" xlink:type="simple" xlink:show="embed" xlink:actuate="onLoad"/></draw:frame></text:p>
          <text:p text:style-name="P4"/>
          <text:p text:style-name="P2">b) Otevři pracovní list, opiš, vyřeš tajenku a zkontroluj podle přiloženého řešení – neopisuj, to by sis nic neprocvičil. Pokud máš možnost tisku, můžeš i vytisknout, vyplnit a nalepit do sešitu. <text:a xlink:type="simple" xlink:href="https://zsslapanice.cz/STUD_MAT/DUMY/Matematika/7.%20ročník/VY_32_INOVACE_Tr_03-13_Ma-7.pdf" text:style-name="Internet_20_link" text:visited-style-name="Visited_20_Internet_20_Link">https://zsslapanice.cz/STUD_MAT/DUMY/Matematika/7.%20ro%c4%8dn%c3%adk/VY_32_INOVACE_Tr_03-13_Ma-7.pdf</text:a> </text:p>
          <text:p text:style-name="P2">c) O víkendu procvičuj <text:a xlink:type="simple" xlink:href="http://old.zsdobrichovice.cz/ukoly/matika/testy/testy.php?go=m7_01" text:style-name="Internet_20_link" text:visited-style-name="Visited_20_Internet_20_Link">http://old.zsdobrichovice.cz/ukoly/matika/testy/testy.php?go=m7_01</text:a></text:p>
          <text:p text:style-name="P2"/>
        </text:list-item>
        <text:list-item>
          <text:p text:style-name="P2">A ještě řešení tabulky:</text:p>
          <text:p text:style-name="P2">a) -17 , b) -14, c)-13, d)14, e)-6, f)8, g)-7, h)-7, i)9, j)13, k)7, l)-26, m)21, n)-5, o)11, p)4</text:p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Foltýnová</meta:initial-creator>
    <meta:creation-date>2020-03-25T15:38:55.15</meta:creation-date>
    <dc:date>2020-03-26T23:31:38.91</dc:date>
    <dc:creator>Monika Foltýnová</dc:creator>
    <meta:editing-duration>PT7M38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2" meta:paragraph-count="40" meta:word-count="479" meta:character-count="3240"/>
  </office:meta>
</office:document-meta>
</file>