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0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8.35pt" fo:text-indent="0.00pt"/>
    </style:style>
    <style:style style:name="P3" style:family="paragraph">
      <style:paragraph-properties fo:line-height="100.00%" fo:text-align="left" fo:margin-left="42.50pt" fo:text-indent="0.00pt"/>
    </style:style>
    <style:style style:name="P4" style:family="paragraph">
      <style:paragraph-properties fo:line-height="100.00%" fo:text-align="left" fo:margin-left="42.50pt" fo:text-indent="-39.70pt"/>
    </style:style>
    <style:style style:name="P5" style:family="paragraph">
      <style:paragraph-properties fo:line-height="100.00%" fo:text-align="left" fo:margin-left="28.35pt" fo:text-indent="0.00pt"/>
    </style:style>
    <style:style style:name="P6" style:family="paragraph">
      <style:paragraph-properties fo:line-height="100.00%" fo:text-align="left" fo:margin-left="28.35pt" fo:text-indent="-28.35pt"/>
    </style:style>
    <style:style style:name="P7" style:family="paragraph">
      <style:paragraph-properties fo:line-height="100.00%" fo:text-align="left" fo:margin-left="28.35pt" fo:text-indent="0.00pt"/>
    </style:style>
    <style:style style:name="P8" style:family="paragraph">
      <style:paragraph-properties fo:line-height="100.00%" fo:text-align="left" fo:margin-left="28.35pt" fo:text-indent="-28.35pt"/>
    </style:style>
    <style:style style:name="P9" style:family="paragraph">
      <style:paragraph-properties fo:line-height="100.00%" fo:text-align="left" fo:margin-left="28.35pt" fo:text-indent="0.00pt"/>
    </style:style>
  </office:automatic-styles>
  <office:body>
    <office:text>
      <text:p text:style-name="P1"><text:span text:style-name="T1">Matematika 6. ro</text:span><text:span text:style-name="T2">čn</text:span><text:span text:style-name="T3">ík týden 16. 3. - 20. 3. 2020</text:span></text:p>
      <text:p text:style-name="P1"><text:span text:style-name="T4"/></text:p>
      <text:p text:style-name="P1"><text:span text:style-name="T5">Mil</text:span><text:span text:style-name="T6">í</text:span><text:span text:style-name="T7"><text:s/></text:span><text:span text:style-name="T8">ž</text:span><text:span text:style-name="T9">áci,</text:span><text:span text:style-name="T10"><text:s/></text:span></text:p>
      <text:p text:style-name="P1"><text:span text:style-name="T11">p</text:span><text:span text:style-name="T12">řipravila jsem v</text:span><text:span text:style-name="T13">ám práci na tento týden. Budete pracovat s u</text:span><text:span text:style-name="T14">čebnic</text:span><text:span text:style-name="T15">í, se</text:span><text:span text:style-name="T16">šitem a internetem, všichni to zajist</text:span><text:span text:style-name="T17">é zvládnete.<text:s text:c="2"/></text:span></text:p>
      <text:p text:style-name="P1"><text:span text:style-name="T18">Práci si rozvrhn</text:span><text:span text:style-name="T19">ěte alespoň do čtyř dnů, učivo je třeba si poř</text:span><text:span text:style-name="T20">ádn</text:span><text:span text:style-name="T21">ě zaž</text:span><text:span text:style-name="T22">ít. </text:span></text:p>
      <text:p text:style-name="P1"><text:span text:style-name="T23">V p</text:span><text:span text:style-name="T24">ř</text:span><text:span text:style-name="T25">ípad</text:span><text:span text:style-name="T26">ě potřeby a konkr</text:span><text:span text:style-name="T27">étních otázek pi</text:span><text:span text:style-name="T28">šte na mailovou adresu<text:s/></text:span><text:a xlink:href="mailto:foltynova@zshorni.cz"><text:span text:style-name="T30">foltynova@zshorni.cz</text:span></text:a><text:span text:style-name="T31">.<text:s text:c="2"/></text:span></text:p>
      <text:p text:style-name="P1"><text:span text:style-name="T31">Na konci týdne od vás budu<text:s/></text:span><text:span text:style-name="T32">čekat mail, v kter</text:span><text:span text:style-name="T33">ém mi potvrdíte,<text:s/></text:span><text:span text:style-name="T34">že jste<text:s/></text:span><text:span text:style-name="T35">úkoly zvládli. Do p</text:span><text:span text:style-name="T36">ředmětu mailu napište jm</text:span><text:span text:style-name="T37">éno a t</text:span><text:span text:style-name="T38">ř</text:span><text:span text:style-name="T39">ídu. </text:span></text:p>
      <text:p text:style-name="P1"><text:span text:style-name="T40">P</text:span><text:span text:style-name="T41">řeji všem pevn</text:span><text:span text:style-name="T42">é zdraví. </text:span></text:p>
      <text:p text:style-name="P1"><text:span text:style-name="T43">Zdraví vás Monika Foltýnová</text:span></text:p>
      <text:p text:style-name="P1"><text:span text:style-name="T44"/></text:p>
      <text:p text:style-name="P1"><text:span text:style-name="T45">1. Celá<text:s/></text:span><text:span text:style-name="T46">č</text:span><text:span text:style-name="T47">ísla na<text:s/></text:span><text:span text:style-name="T48">č</text:span><text:span text:style-name="T49">íselné ose</text:span></text:p>
      <text:p text:style-name="P2"><text:span text:style-name="T50">a) Na internetu shlédni video<text:s/></text:span><text:a xlink:href="https://www.youtube.com/watch?v=t5rU2HVUnDc"><text:span text:style-name="T51">https://www.youtube.com/watch?v=t5rU2HVUnDc</text:span></text:a><text:span text:style-name="T52"><text:s/>.</text:span></text:p>
      <text:p text:style-name="P2"><text:span text:style-name="T52">b) U</text:span><text:span text:style-name="T53">čebnice str. 5 / cv 1, 2<text:s/></text:span><text:span text:style-name="T54">– pozorn</text:span><text:span text:style-name="T55">ě přečti řešen</text:span><text:span text:style-name="T56">é p</text:span><text:span text:style-name="T57">ř</text:span><text:span text:style-name="T58">íklady, prohlédni obrázky</text:span></text:p>
      <text:p text:style-name="P2"><text:span text:style-name="T59">c)<text:s text:c="2"/>Do se</text:span><text:span text:style-name="T60">š</text:span><text:span text:style-name="T61">itu ud</text:span><text:span text:style-name="T62">ělej linku, datum 16. 3. 2020, napiš<text:s/></text:span><text:span text:style-name="T63">velk</text:span><text:span text:style-name="T64">ý nadpis Celá<text:s/></text:span><text:span text:style-name="T65">č</text:span><text:span text:style-name="T66">ísla</text:span></text:p>
      <text:p text:style-name="P3"><text:span text:style-name="T67">-<text:s/></text:span><text:span text:style-name="T68">napi</text:span><text:span text:style-name="T69">š</text:span><text:span text:style-name="T70"><text:s/>nadpis<text:s/></text:span><text:span text:style-name="T71">Celá<text:s/></text:span><text:span text:style-name="T72">č</text:span><text:span text:style-name="T73">ísla na<text:s/></text:span><text:span text:style-name="T74">č</text:span><text:span text:style-name="T75">íselné ose<text:s/></text:span><text:span text:style-name="T76">–<text:s/></text:span><text:span text:style-name="T77">to je t</text:span><text:span text:style-name="T78">éma hodiny</text:span></text:p>
      <text:p text:style-name="P3"><text:span text:style-name="T79">- opi</text:span><text:span text:style-name="T80">š řešen</text:span><text:span text:style-name="T81">ý p</text:span><text:span text:style-name="T82">ř</text:span><text:span text:style-name="T83">íklad str. 6 / 3<text:s/></text:span><text:span text:style-name="T84">– a</text:span><text:span text:style-name="T85">ž po fialov</text:span><text:span text:style-name="T86">ý ráme</text:span><text:span text:style-name="T87">ček, ten d</text:span><text:span text:style-name="T88">á</text:span><text:span text:style-name="T89">š v sešitě do barevn</text:span><text:span text:style-name="T90">ého ráme</text:span><text:span text:style-name="T91">čku</text:span></text:p>
      <text:p text:style-name="P3"><text:span text:style-name="T92">- narýsuj<text:s/></text:span><text:span text:style-name="T93">č</text:span><text:span text:style-name="T94">íselnou osu<text:s/></text:span><text:span text:style-name="T95">– tu</text:span><text:span text:style-name="T96">žkou podle prav</text:span><text:span text:style-name="T97">ítka, rozd</text:span><text:span text:style-name="T98">ěl po jednom centimetru tak, jak je to na straně 6 i s popisem</text:span></text:p>
      <text:p text:style-name="P4"><text:span text:style-name="T99">2. Celá<text:s/></text:span><text:span text:style-name="T100">č</text:span><text:span text:style-name="T101">ísla na<text:s/></text:span><text:span text:style-name="T102">č</text:span><text:span text:style-name="T103">íselné ose<text:s/></text:span><text:span text:style-name="T104">– procvi</text:span><text:span text:style-name="T105">čov</text:span><text:span text:style-name="T106">ání</text:span></text:p>
      <text:p text:style-name="P5"><text:span text:style-name="T107">a) Do se</text:span><text:span text:style-name="T108">š</text:span><text:span text:style-name="T109">itu ud</text:span><text:span text:style-name="T110">ělej linku, datum 17. 3. 2020, napiš nadpi</text:span><text:span text:style-name="T111">s Cel</text:span><text:span text:style-name="T112">á<text:s/></text:span><text:span text:style-name="T113">č</text:span><text:span text:style-name="T114">ísla na<text:s/></text:span><text:span text:style-name="T115">č</text:span><text:span text:style-name="T116">íselné ose<text:s/></text:span><text:span text:style-name="T117">– procvi</text:span><text:span text:style-name="T118">čov</text:span><text:span text:style-name="T119">ání</text:span></text:p>
      <text:p text:style-name="P5"><text:span text:style-name="T120">b) Vypracuj písemn</text:span><text:span text:style-name="T121">ě z učebnice tyto př</text:span><text:span text:style-name="T122">íklady str. 6/ cv 1, str. 7 / cv 4, 5<text:s/></text:span><text:span text:style-name="T123">– zkontroluj podle u</text:span><text:span text:style-name="T124">čebnice str. 152, odškrtej barevnou tužkou</text:span></text:p>
      <text:p text:style-name="P5"><text:span text:style-name="T125">c) Procvi</text:span><text:span text:style-name="T126">č</text:span><text:span text:style-name="T127">uj na internetu na adrese<text:s/></text:span><text:a xlink:href="https://www.umimematiku.cz/cviceni-ciselna-osa-cela-cisla"><text:span text:style-name="T128">https://www.umimematiku.cz/cviceni-ciselna-osa-cela-cisla</text:span></text:a><text:span text:style-name="T129"/></text:p>
      <text:p text:style-name="P6"><text:span text:style-name="T130">3. Absolutní hodnota<text:s/></text:span><text:span text:style-name="T131">č</text:span><text:span text:style-name="T132">ísla,<text:s/></text:span><text:span text:style-name="T133">č</text:span><text:span text:style-name="T134">ísla opa</text:span><text:span text:style-name="T135">čn</text:span><text:span text:style-name="T136">á</text:span></text:p>
      <text:p text:style-name="P7"><text:span text:style-name="T137"><text:s/>a)<text:s text:c="2"/>Do se</text:span><text:span text:style-name="T138">š</text:span><text:span text:style-name="T139">itu ud</text:span><text:span text:style-name="T140">ělej linku, datum 18. 3. 2020, napiš nadpi</text:span><text:span text:style-name="T141">s Absolutn</text:span><text:span text:style-name="T142">í hodnota<text:s/></text:span><text:span text:style-name="T143">č</text:span><text:span text:style-name="T144">ísla,<text:s/></text:span><text:span text:style-name="T145">č</text:span><text:span text:style-name="T146">ísla opa</text:span><text:span text:style-name="T147">čn</text:span><text:span text:style-name="T148">á</text:span></text:p>
      <text:p text:style-name="P7"><text:span text:style-name="T149">b) U</text:span><text:span text:style-name="T150">čebnice str. 8<text:s/></text:span><text:span text:style-name="T151">– 9 – Op</text:span><text:span text:style-name="T152">í</text:span><text:span text:style-name="T153">šeš do sešitu řešen</text:span><text:span text:style-name="T154">é p</text:span><text:span text:style-name="T155">ř</text:span><text:span text:style-name="T156">íklady1, 2, 3<text:s/></text:span><text:span text:style-name="T157">– barevn</text:span><text:span text:style-name="T158">é ráme</text:span><text:span text:style-name="T159">čky d</text:span><text:span text:style-name="T160">á</text:span><text:span text:style-name="T161">š v sešitu tak</text:span><text:span text:style-name="T162">é do barevných ráme</text:span><text:span text:style-name="T163">čků</text:span></text:p>
      <text:p text:style-name="P8"><text:span text:style-name="T164">4. Absolutní hodnota<text:s/></text:span><text:span text:style-name="T165">č</text:span><text:span text:style-name="T166">ísla,<text:s/></text:span><text:span text:style-name="T167">č</text:span><text:span text:style-name="T168">ísla opa</text:span><text:span text:style-name="T169">čn</text:span><text:span text:style-name="T170">á<text:s/></text:span><text:span text:style-name="T171">– procvi</text:span><text:span text:style-name="T172">čov</text:span><text:span text:style-name="T173">ání</text:span></text:p>
      <text:p text:style-name="P9"><text:span text:style-name="T174">a)<text:s text:c="2"/>Na internetu shlédni video<text:s/></text:span><text:a xlink:href="https://www.youtube.com/watch?v=jUAP3xVg8kg"><text:span text:style-name="T175">https://www.youtube.com/watch?v=jUAP3xVg8kg</text:span></text:a><text:span text:style-name="T176"><text:s/></text:span></text:p>
      <text:p text:style-name="P9"><text:span text:style-name="T176">b) Do se</text:span><text:span text:style-name="T177">š</text:span><text:span text:style-name="T178">itu ud</text:span><text:span text:style-name="T179">ělej linku, datum 19. 3. 2020, napiš nadpi</text:span><text:span text:style-name="T180">s Absolutn</text:span><text:span text:style-name="T181">í hodnota<text:s/></text:span><text:span text:style-name="T182">č</text:span><text:span text:style-name="T183">ísla,<text:s/></text:span><text:span text:style-name="T184">č</text:span><text:span text:style-name="T185">ísla opa</text:span><text:span text:style-name="T186">čn</text:span><text:span text:style-name="T187">á<text:s/></text:span><text:span text:style-name="T188">– procvi</text:span><text:span text:style-name="T189">čov</text:span><text:span text:style-name="T190">ání</text:span><text:span text:style-name="T191"><text:s/>a písemn</text:span><text:span text:style-name="T192">ě</text:span><text:span text:style-name="T193"><text:s/>vypracuj do se</text:span><text:span text:style-name="T194">šitu tato cvičen</text:span><text:span text:style-name="T195">í z u</text:span><text:span text:style-name="T196">čebnice str. 9 / cv.2, 3, 5, 6, 7<text:s/></text:span><text:span text:style-name="T197">– zkontroluj podle u</text:span><text:span text:style-name="T198">čebnice str. 152, odškrtej barevnou tužkou</text:span><text:span text:style-name="T1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