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i" text:start-value="10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"/>M <text:s/>13.11.</text:p>
      <text:p text:style-name="Standard"/>
      <text:p text:style-name="Standard"><text:s text:c="2"/>str.50 cv.1 <text:s/>do modrého kroužku stejný tvar</text:p>
      <text:list xml:id="list1911205044836343041" text:style-name="L1">
        <text:list-item>
          <text:list>
            <text:list-item>
              <text:p text:style-name="P1">počítáme a píšeme příklady</text:p>
            </text:list-item>
            <text:list-item>
              <text:p text:style-name="P1">dopíšeme číelnou řadu</text:p>
            </text:list-item>
            <text:list-item>
              <text:p text:style-name="P1">domino...příklady na plus a mínus</text:p>
            </text:list-item>
            <text:list-item>
              <text:p text:style-name="P1">výpočet</text:p>
            </text:list-item>
            <text:list-item>
              <text:p text:style-name="P1">hrajeme řetěz-příklad výsledek <text:s text:c="4"/>5-3=2(napíšeme pod obrázek č.1) <text:s text:c="3"/>hledáme s dvojkou nahoře</text:p>
            </text:list-item>
          </text:list>
        </text:list-item>
      </text:list>
      <text:p text:style-name="Standard"/>
      <text:p text:style-name="Standard"/>
      <text:p text:style-name="Standard"><text:s/>konec zvonec a matiky je konec</text:p>
      <text:p text:style-name="Standard"/>
      <text:p text:style-name="Standard"><text:s/>Iva Oršelová</text:p>
      <text:list xml:id="list37543386" text:continue-numbering="true" text:style-name="L1">
        <text:list-item>
          <text:list>
            <text:list-header>
              <text:p text:style-name="P1"><text:s text:c="12"/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6T17:25:05.81</meta:creation-date>
    <meta:document-statistic meta:table-count="0" meta:image-count="0" meta:object-count="0" meta:page-count="1" meta:paragraph-count="10" meta:word-count="46" meta:character-count="314"/>
    <dc:date>2020-11-06T17:31:01.99</dc:date>
    <meta:editing-duration>PT5M57S</meta:editing-duration>
    <meta:editing-cycles>1</meta:editing-cycles>
    <meta:generator>OpenOffice/4.1.1$Win32 OpenOffice.org_project/411m6$Build-9775</meta:generator>
  </office:meta>
</office:document-meta>
</file>