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padding="0.074cm" fo:border-left="none" fo:border-right="none" fo:border-top="none" fo:border-bottom="0.002cm solid #000000" style:join-border="false"/>
    </style:style>
    <style:style style:name="P2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ff333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s text:c="2"/>Matematika středa <text:s/>11.11.</text:p>
      <text:p text:style-name="Standard"/>
      <text:p text:style-name="Standard"><text:s text:c="3"/>uč.str. 47 dodělávka obrázků..střídání tvarů...samostatně <text:s/>cv.5</text:p>
      <text:p text:style-name="Standard"/>
      <text:p text:style-name="Standard"><text:s text:c="2"/>-----------------------------------</text:p>
      <text:p text:style-name="Standard"/>
      <text:p text:style-name="Standard"><text:s text:c="2"/>uč. str.48 <text:s/>cv.1 <text:s text:c="4"/>pozor <text:s/>když někdo přilétá nebo něco přidáváme je to sčítání.</text:p>
      <text:p text:style-name="Standard"/>
      <text:p text:style-name="Standard"><text:s/>….................................................................</text:p>
      <text:p text:style-name="Standard"/>
      <text:p text:style-name="Standard"><text:s text:c="3"/>uč. str.48 <text:s text:c="4"/>budeme dopočítávat <text:s/>takto:</text:p>
      <text:p text:style-name="Standard"><draw:line text:anchor-type="paragraph" draw:z-index="0" draw:style-name="gr1" draw:text-style-name="P2" svg:x1="0.778cm" svg:y1="0.974cm" svg:x2="1.572cm" svg:y2="0.425cm"><text:p/></draw:line><draw:line text:anchor-type="paragraph" draw:z-index="1" draw:style-name="gr1" draw:text-style-name="P2" svg:x1="1.552cm" svg:y1="0.332cm" svg:x2="1.363cm" svg:y2="1.711cm"><text:p/></draw:line><draw:path text:anchor-type="paragraph" draw:z-index="2" draw:style-name="gr1" draw:text-style-name="P2" svg:width="0.65cm" svg:height="1.441cm" svg:x="4.814cm" svg:y="0.362cm" svg:viewBox="0 0 651 1442" svg:d="M46 404c0-184 143-496 377-378 224 113 221 399 152 586-82 222-249 405-434 566-372 324 95 268 226 247l189-39h95"><text:p/></draw:path><draw:line text:anchor-type="paragraph" draw:z-index="3" draw:style-name="gr2" draw:text-style-name="P2" svg:x1="2.97cm" svg:y1="0.918cm" svg:x2="3.556cm" svg:y2="0.445cm"><text:p/></draw:line><draw:line text:anchor-type="paragraph" draw:z-index="4" draw:style-name="gr2" draw:text-style-name="P2" svg:x1="3.556cm" svg:y1="0.445cm" svg:x2="3.385cm" svg:y2="1.655cm"><text:p/></draw:line></text:p>
      <text:p text:style-name="Standard"><text:s text:c="15"/></text:p>
      <text:p text:style-name="Standard"><text:s text:c="24"/>+ <text:s text:c="3"/>. <text:s text:c="5"/>= <text:s text:c="16"/></text:p>
      <text:p text:style-name="Standard"/>
      <text:p text:style-name="Standard"/>
      <text:p text:style-name="Standard"><text:s text:c="4"/>říkáme si 1 a kolik jsou 2 <text:s text:c="2"/>( <text:s/>dáme si 2 prsty ,odděláme 1 prst <text:s/>a zbyl nám 1 prst),</text:p>
      <text:p text:style-name="P1"><text:s text:c="4"/>dopíšeme 1( já jsem ji dopsala červeně) <text:s/>.</text:p>
      <text:p text:style-name="Standard"/>
      <text:p text:style-name="Standard"><text:s text:c="3"/>str.48 cv.3 samostatně &lt;,&gt;,´=</text:p>
      <text:p text:style-name="Standard"/>
      <text:p text:style-name="Standard"><text:s text:c="2"/>--------------------------------------</text:p>
      <text:p text:style-name="Standard"/>
      <text:p text:style-name="Standard"><text:s text:c="3"/>str.48 cv. <text:s/>4 <text:s text:c="2"/>samostatně <text:s/>rodiče dají známečku <text:s text:c="2"/></text:p>
      <text:p text:style-name="Standard"/>
      <text:p text:style-name="Standard"/>
      <text:p text:style-name="Standard"><text:s text:c="3"/>str.48 cv.5 <text:s/>hledáme 2 stejné míče..červeně do kroužku</text:p>
      <text:p text:style-name="Standard"/>
      <text:p text:style-name="Standard"/>
      <text:p text:style-name="Standard"><text:s text:c="2"/>prosím poslat <text:s text:c="2"/>Google Classroom.</text:p>
      <text:p text:style-name="Standard"/>
      <text:p text:style-name="Standard"><text:s text:c="3"/>Děkuji Ivana Oršel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06T17:08:47.93</meta:creation-date>
    <dc:date>2020-11-08T08:13:38.02</dc:date>
    <meta:editing-duration>PT10M20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16" meta:word-count="88" meta:character-count="770"/>
  </office:meta>
</office:document-meta>
</file>