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7cm" fo:margin-left="-0.191cm" fo:margin-top="0cm" fo:margin-bottom="0cm" table:align="left" style:writing-mode="lr-tb"/>
    </style:style>
    <style:style style:name="Tabulka1.A" style:family="table-column">
      <style:table-column-properties style:column-width="2.711cm"/>
    </style:style>
    <style:style style:name="Tabulka1.D" style:family="table-column">
      <style:table-column-properties style:column-width="2.708cm"/>
    </style:style>
    <style:style style:name="Tabulka1.E" style:family="table-column">
      <style:table-column-properties style:column-width="5.429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No_20_Spacing">
      <style:text-properties fo:font-size="12pt" fo:font-weight="bold" style:font-size-asian="12pt" style:font-weight-asian="bold" style:font-size-complex="12pt"/>
    </style:style>
    <style:style style:name="P3" style:family="paragraph" style:parent-style-name="No_20_Spacing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4" style:family="paragraph" style:parent-style-name="No_20_Spacing">
      <style:text-properties style:font-name="Comic Sans MS"/>
    </style:style>
    <style:style style:name="P5" style:family="paragraph" style:parent-style-name="No_20_Spacing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No_20_Spacing">
      <style:text-properties style:font-name="Comic Sans MS" fo:font-size="12pt" fo:font-weight="bold" style:font-size-asian="12pt" style:font-weight-asian="bold" style:font-size-complex="12pt"/>
    </style:style>
    <style:style style:name="P7" style:family="paragraph" style:parent-style-name="No_20_Spacing">
      <style:paragraph-properties fo:margin-top="0cm" fo:margin-bottom="0cm" fo:line-height="100%"/>
      <style:text-properties style:font-name="Comic Sans MS" fo:font-size="12pt" fo:font-weight="bold" style:font-size-asian="12pt" style:font-weight-asian="bold" style:font-size-complex="12pt"/>
    </style:style>
    <style:style style:name="P8" style:family="paragraph" style:parent-style-name="No_20_Spacing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9" style:family="paragraph" style:parent-style-name="No_20_Spacing">
      <style:text-properties style:font-name="Comic Sans MS" fo:font-size="12pt" fo:font-weight="bold" style:font-size-asian="12pt" style:font-weight-asian="bold" style:font-size-complex="12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Pondělí <text:s/>M <text:s/>18.5.(papír,datum,jméno)</text:p>
      <text:p text:style-name="Standard"/>
      <text:p text:style-name="Standard"><text:s text:c="2"/>OPAKOVÁNÍ</text:p>
      <text:p text:style-name="Standard"/>
      <text:p text:style-name="P1">1. dělíme</text:p>
      <text:p text:style-name="P1"/>
      <text:p text:style-name="P6">85 673 : 9 = <text:s text:c="34"/>Zk.</text:p>
      <text:p text:style-name="P6"/>
      <text:p text:style-name="P6">…..........................</text:p>
      <text:p text:style-name="P6"/>
      <text:p text:style-name="P6">2. Zaokrouhli : (udělej si tabulku)</text:p>
      <text:p text:style-name="P6"/>
      <text:p text:style-name="P2">24 000 : 40 = ______ <text:s text:c="24"/>5 . 50 = ______</text:p>
      <text:p text:style-name="P2">480 : 6 = ______ <text:s text:c="32"/>8 . 400 = ______</text:p>
      <text:p text:style-name="P6"/>
      <text:p text:style-name="P1"/>
      <table:table table:name="Tabulka1" table:style-name="Tabulka1">
        <table:table-column table:style-name="Tabulka1.A" table:number-columns-repeated="3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7">na</text:p>
          </table:table-cell>
          <table:table-cell table:style-name="Tabulka1.A1" office:value-type="string">
            <text:p text:style-name="P7">10(desítky)</text:p>
          </table:table-cell>
          <table:table-cell table:style-name="Tabulka1.A1" office:value-type="string">
            <text:p text:style-name="P7">100(stovky)</text:p>
          </table:table-cell>
          <table:table-cell table:style-name="Tabulka1.A1" office:value-type="string">
            <text:p text:style-name="P7">1 000(tisíce)</text:p>
          </table:table-cell>
          <table:table-cell table:style-name="Tabulka1.A1" office:value-type="string">
            <text:p text:style-name="P7">10 000(desetitisíce)</text:p>
          </table:table-cell>
        </table:table-row>
        <table:table-row table:style-name="Tabulka1.1">
          <table:table-cell table:style-name="Tabulka1.A1" office:value-type="string">
            <text:p text:style-name="P7">383 957</text:p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</table:table>
      <text:p text:style-name="P1"/>
      <text:p text:style-name="P1">…..........................................</text:p>
      <text:p text:style-name="P1"/>
      <text:p text:style-name="P5">3. Vypočítej:</text:p>
      <text:p text:style-name="P4"><text:span text:style-name="T1">2</text:span><text:span text:style-name="T2"> z 28 = __________ <text:s text:c="27"/></text:span><text:span text:style-name="T1">3</text:span><text:span text:style-name="T2"> z 64 = ___________ <text:s text:c="21"/></text:span></text:p>
      <text:p text:style-name="P6">4 <text:s text:c="51"/>8 <text:s text:c="57"/></text:p>
      <text:p text:style-name="P6"/>
      <text:p text:style-name="P6"/>
      <text:p text:style-name="P6"/>
      <text:p text:style-name="P5">4. <text:s/>Vyřeš úlohu (jen vypočítej a doplň odpovědi):</text:p>
      <text:p text:style-name="P5"/>
      <text:p text:style-name="P6">Katka si chce koupit knížku za 150 Kč. Maminka jí řekla, že když si na ni jednu pětinu ceny ušetří, tak jí zbytek přidá. Kolik korun si musí Katka ušetřit a kolik korun jí maminka přidá?</text:p>
      <text:p text:style-name="P6"/>
      <text:p text:style-name="P6">Katka si musí našetřit ______ Kč a maminka jí přidá _______ Kč.</text:p>
      <text:p text:style-name="P6"/>
      <text:p text:style-name="P5">5. Převeď:</text:p>
      <text:p text:style-name="P5"/>
      <text:p text:style-name="P6"><text:s text:c="2"/>86 <text:s text:c="2"/>m = ______ cm <text:s text:c="24"/>60 000 m = ______ km <text:s text:c="19"/></text:p>
      <text:p text:style-name="P5"/>
      <text:p text:style-name="P5"/>
      <text:p text:style-name="P5">6. <text:s/>Vypočítej:</text:p>
      <text:p text:style-name="P6">2 . 30 : 6 . 5 + 700 = </text:p>
      <text:p text:style-name="P6"><text:soft-page-break/></text:p>
      <text:p text:style-name="P6">________________________________________________________________</text:p>
      <text:p text:style-name="P6"/>
      <text:p text:style-name="P5">(4 200 – 500 + 3) . 100 =</text:p>
      <text:p text:style-name="P5"/>
      <text:p text:style-name="P5"><text:s/>_______________________________________________________________</text:p>
      <text:p text:style-name="P5"/>
      <text:p text:style-name="P5">7. Vypočítej:</text:p>
      <text:p text:style-name="P5"/>
      <text:p text:style-name="P6">(5.4) + (2.18) = __________________________________________________</text:p>
      <text:p text:style-name="P6">100 – (6.5) = ____________________________________________________</text:p>
      <text:p text:style-name="P6">(12.4) – 20 = ____________________________________________________</text:p>
      <text:p text:style-name="P6">(6.8) + (49:9) = __________________________________________________<text:bookmark text:name="_GoBack"/></text:p>
      <text:p text:style-name="P5"/>
      <text:p text:style-name="P5"/>
      <text:p text:style-name="P5">8. <text:s/>Zapiš zlomkem:</text:p>
      <text:p text:style-name="P6">dvě pětiny, osm desetin, jedna osmina, čtyři šestiny</text:p>
      <text:p text:style-name="P5"/>
      <text:p text:style-name="P5"/>
      <text:p text:style-name="P5">….....................................................</text:p>
      <text:p text:style-name="P3"/>
      <text:p text:style-name="P5">Geometrie </text:p>
      <text:p text:style-name="P5"/>
      <text:p text:style-name="P5"/>
      <text:p text:style-name="P5">1. Narýsuj úsečky /AB/ = 7cm 3mm a /OP/ = 6cm 6mm.</text:p>
      <text:p text:style-name="P5"/>
      <text:p text:style-name="P5"/>
      <text:p text:style-name="P5"/>
      <text:p text:style-name="P5"/>
      <text:p text:style-name="P5"/>
      <text:p text:style-name="P5">2. Narýsuj přímku <text:s/>k. Vyznač body <text:s/>K,L, které na ní leží a bod Z, který na ní neleží.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3. Narýsuj přímku r. Dále narýsuj přímku s, která bude rovnoběžná s přímkou r. </text:p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4. Narýsuj přímku <text:s/>s. Dále narýsuj přímku <text:s/>r, která bude kolmá <text:s/>s přímkou <text:s/>s.</text:p>
      <text:p text:style-name="P5"/>
      <text:p text:style-name="P5"/>
      <text:p text:style-name="P5"/>
      <text:p text:style-name="P5"/>
      <text:p text:style-name="P5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1T15:00:39.15</meta:creation-date>
    <dc:date>2020-05-16T14:34:59.70</dc:date>
    <meta:editing-duration>PT21M59S</meta:editing-duration>
    <meta:editing-cycles>3</meta:editing-cycles>
    <meta:generator>OpenOffice/4.1.1$Win32 OpenOffice.org_project/411m6$Build-9775</meta:generator>
    <meta:document-statistic meta:table-count="1" meta:image-count="0" meta:object-count="0" meta:page-count="3" meta:paragraph-count="41" meta:word-count="252" meta:character-count="1902"/>
  </office:meta>
</office:document-meta>
</file>