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1" svg:font-family="Calibri"/>
    <style:font-face style:name="Liberation Serif" svg:font-family="'Liberation Serif'"/>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 fo:font-size="12pt" fo:font-weight="bold" fo:background-color="transparent" style:font-name-asian="Liberation Serif" style:font-name-complex="Liberation Serif"/>
    </style:style>
    <style:style style:name="P4" style:family="paragraph" style:parent-style-name="Standard">
      <style:paragraph-properties fo:line-height="100%" fo:text-align="start" style:justify-single-word="false"/>
      <style:text-properties style:font-name="Calibri"/>
    </style:style>
    <style:style style:name="P5" style:family="paragraph" style:parent-style-name="Standard" style:list-style-name="L1">
      <style:paragraph-properties fo:line-height="100%" fo:text-align="start" style:justify-single-word="false"/>
      <style:text-properties style:use-window-font-color="true" style:font-name="Calibri" fo:font-size="12pt" fo:font-weight="normal" fo:background-color="transparent" style:font-name-asian="Liberation Serif" style:font-weight-asian="normal" style:font-name-complex="Liberation Serif" style:font-weight-complex="normal"/>
    </style:style>
    <style:style style:name="P6" style:family="paragraph" style:parent-style-name="Standard" style:list-style-name="L1">
      <style:paragraph-properties fo:line-height="100%" fo:text-align="start" style:justify-single-word="false"/>
      <style:text-properties style:use-window-font-color="true" style:font-name="Calibri" fo:font-size="12pt" style:text-underline-style="none" fo:font-weight="normal" style:text-underline-mode="continuous" style:text-overline-mode="continuous" style:text-line-through-mode="continuous" fo:background-color="transparent" style:font-name-asian="Calibri1" style:font-weight-asian="normal" style:font-name-complex="Calibri1" style:font-weight-complex="normal"/>
    </style:style>
    <style:style style:name="P7" style:family="paragraph" style:parent-style-name="Standard" style:list-style-name="L1">
      <style:paragraph-properties fo:line-height="100%" fo:text-align="start" style:justify-single-word="false"/>
      <style:text-properties style:use-window-font-color="true" style:font-name="Calibri" fo:font-size="13pt" style:text-underline-style="none" fo:font-weight="normal" style:text-underline-mode="continuous" style:text-overline-mode="continuous" style:text-line-through-mode="continuous" fo:background-color="transparent" style:font-name-asian="Calibri1" style:font-size-asian="13pt" style:font-weight-asian="normal" style:font-name-complex="Calibri1" style:font-size-complex="13pt" style:font-weight-complex="normal"/>
    </style:style>
    <style:style style:name="P8" style:family="paragraph" style:parent-style-name="Standard" style:list-style-name="L1">
      <style:paragraph-properties fo:line-height="100%" fo:text-align="start" style:justify-single-word="false"/>
      <style:text-properties style:use-window-font-color="true" style:text-outline="false" style:text-line-through-style="none" style:font-name="Calibri" fo:font-size="13pt" fo:font-style="normal" fo:text-shadow="none" style:text-underline-style="none" fo:font-weight="normal" style:text-underline-mode="continuous" style:text-overline-mode="continuous" style:text-line-through-mode="continuous" fo:background-color="transparent" style:font-name-asian="Trebuchet MS" style:font-size-asian="13pt" style:font-style-asian="normal" style:font-weight-asian="normal" style:font-name-complex="Trebuchet MS" style:font-size-complex="13pt" style:font-style-complex="normal" style:font-weight-complex="normal" style:text-emphasize="none"/>
    </style:style>
    <style:style style:name="P9" style:family="paragraph" style:parent-style-name="Standard" style:list-style-name="L1">
      <style:paragraph-properties fo:line-height="100%" fo:text-align="start" style:justify-single-word="false"/>
      <style:text-properties style:use-window-font-color="true" style:text-outline="false" style:text-line-through-style="none" style:font-name="Calibri" fo:font-size="13pt" fo:font-style="normal" fo:text-shadow="none" style:text-underline-style="none" fo:font-weight="normal" style:text-underline-mode="continuous" style:text-overline-mode="continuous" style:text-line-through-mode="continuous" fo:background-color="transparent" style:font-name-asian="Calibri1" style:font-size-asian="13pt" style:font-style-asian="normal" style:font-weight-asian="normal" style:font-name-complex="Calibri1" style:font-size-complex="13pt" style:font-style-complex="normal" style:font-weight-complex="normal" style:text-emphasize="none"/>
    </style:style>
    <style:style style:name="P10" style:family="paragraph" style:parent-style-name="Standard" style:list-style-name="L1">
      <style:paragraph-properties fo:line-height="100%" fo:text-align="start" style:justify-single-word="false"/>
    </style:style>
    <style:style style:name="P11" style:family="paragraph" style:parent-style-name="Standard" style:list-style-name="L1">
      <style:paragraph-properties fo:line-height="100%" fo:text-align="start" style:justify-single-word="false"/>
      <style:text-properties style:font-name="Calibri"/>
    </style:style>
    <style:style style:name="P12" style:family="paragraph" style:parent-style-name="Standard" style:list-style-name="L1">
      <style:paragraph-properties fo:line-height="100%" fo:text-align="start" style:justify-single-word="false"/>
      <style:text-properties style:font-name="Calibri" fo:font-weight="normal" style:font-weight-asian="normal" style:font-weight-complex="normal"/>
    </style:style>
    <style:style style:name="P13" style:family="paragraph" style:parent-style-name="Standard" style:list-style-name="L1">
      <style:paragraph-properties fo:line-height="100%" fo:text-align="start" style:justify-single-word="false"/>
      <style:text-properties fo:color="#ff0000" style:text-outline="false" style:text-line-through-style="none" style:font-name="Calibri" fo:font-size="13pt" fo:font-style="normal" fo:text-shadow="none" style:text-underline-style="none" fo:font-weight="bold" style:text-underline-mode="continuous" style:text-overline-mode="continuous" style:text-line-through-mode="continuous" fo:background-color="transparent" style:font-name-asian="Trebuchet MS" style:font-size-asian="13pt" style:font-style-asian="normal" style:font-weight-asian="bold" style:font-name-complex="Trebuchet MS" style:font-size-complex="13pt" style:font-style-complex="normal" style:font-weight-complex="bold" style:text-emphasize="none"/>
    </style:style>
    <style:style style:name="P14" style:family="paragraph" style:parent-style-name="Standard" style:list-style-name="L1">
      <style:paragraph-properties fo:line-height="100%" fo:text-align="start" style:justify-single-word="false"/>
      <style:text-properties fo:color="#ff0000" style:text-outline="false" style:text-line-through-style="none" style:font-name="Calibri" fo:font-size="14pt" fo:font-style="normal" fo:text-shadow="none" style:text-underline-style="none" fo:font-weight="bold" style:text-underline-mode="continuous" style:text-overline-mode="continuous" style:text-line-through-mode="continuous" fo:background-color="transparent" style:font-name-asian="Trebuchet MS" style:font-size-asian="14pt" style:font-style-asian="normal" style:font-weight-asian="bold" style:font-name-complex="Trebuchet MS" style:font-size-complex="14pt" style:font-style-complex="normal" style:font-weight-complex="bold" style:text-emphasize="none"/>
    </style:style>
    <style:style style:name="P15" style:family="paragraph" style:parent-style-name="Standard" style:list-style-name="L1">
      <style:paragraph-properties fo:line-height="100%" fo:text-align="start" style:justify-single-word="false"/>
      <style:text-properties fo:color="#ff0000" style:text-outline="false" style:text-line-through-style="none" style:font-name="Calibri" fo:font-size="12pt" fo:font-style="normal" fo:text-shadow="none" style:text-underline-style="none" fo:font-weight="bold" style:text-underline-mode="continuous" style:text-overline-mode="continuous" style:text-line-through-mode="continuous" fo:background-color="transparent" style:font-name-asian="Trebuchet MS" style:font-size-asian="12pt" style:font-style-asian="normal" style:font-weight-asian="bold" style:font-name-complex="Trebuchet MS" style:font-size-complex="12pt" style:font-style-complex="normal" style:font-weight-complex="bold" style:text-emphasize="none"/>
    </style:style>
    <style:style style:name="P16" style:family="paragraph" style:parent-style-name="Standard" style:list-style-name="L1">
      <style:paragraph-properties fo:line-height="100%" fo:text-align="start" style:justify-single-word="false"/>
      <style:text-properties fo:color="#000000" style:text-outline="false" style:text-line-through-style="none" style:font-name="Calibri" fo:font-size="14pt" fo:font-style="normal" fo:text-shadow="none" style:text-underline-style="none" fo:font-weight="normal" style:text-underline-mode="continuous" style:text-overline-mode="continuous" style:text-line-through-mode="continuous" fo:background-color="transparent" style:font-name-asian="Trebuchet MS" style:font-size-asian="14pt" style:font-style-asian="normal" style:font-weight-asian="normal" style:font-name-complex="Trebuchet MS" style:font-size-complex="14pt" style:font-style-complex="normal" style:font-weight-complex="normal" style:text-emphasize="none"/>
    </style:style>
    <style:style style:name="P17" style:family="paragraph" style:parent-style-name="Standard">
      <style:paragraph-properties fo:line-height="100%" fo:text-align="start" style:justify-single-word="false"/>
      <style:text-properties fo:color="#000000" style:text-outline="false" style:text-line-through-style="none" style:font-name="Calibri" fo:font-size="13pt" fo:font-style="normal" fo:text-shadow="none" style:text-underline-style="none" fo:font-weight="normal" style:text-underline-mode="continuous" style:text-overline-mode="continuous" style:text-line-through-mode="continuous" fo:background-color="transparent" style:font-name-asian="Trebuchet MS" style:font-size-asian="13pt" style:font-style-asian="normal" style:font-weight-asian="normal" style:font-name-complex="Trebuchet MS" style:font-size-complex="13pt" style:font-style-complex="normal" style:font-weight-complex="normal" style:text-emphasize="none"/>
    </style:style>
    <style:style style:name="P18" style:family="paragraph" style:parent-style-name="Standard">
      <style:paragraph-properties fo:line-height="100%" fo:text-align="start" style:justify-single-word="false"/>
      <style:text-properties fo:color="#000000" style:text-outline="false" style:text-line-through-style="none" style:font-name="Calibri" fo:font-size="12pt" fo:font-style="normal" fo:text-shadow="none" style:text-underline-style="none" fo:font-weight="normal" style:text-underline-mode="continuous" style:text-overline-mode="continuous" style:text-line-through-mode="continuous" fo:background-color="transparent" style:font-name-asian="Trebuchet MS" style:font-size-asian="12pt" style:font-style-asian="normal" style:font-weight-asian="normal" style:font-name-complex="Trebuchet MS" style:font-size-complex="12pt" style:font-style-complex="normal" style:font-weight-complex="normal" style:text-emphasize="none"/>
    </style:style>
    <style:style style:name="T1" style:family="text">
      <style:text-properties style:use-window-font-color="true" fo:font-size="12pt" fo:font-weight="bold" fo:background-color="transparent" style:font-name-asian="Liberation Serif" style:font-name-complex="Liberation Serif"/>
    </style:style>
    <style:style style:name="T2" style:family="text">
      <style:text-properties style:use-window-font-color="true" fo:font-size="12pt" fo:font-weight="bold" fo:background-color="transparent" style:font-name-asian="Calibri1" style:font-name-complex="Calibri1"/>
    </style:style>
    <style:style style:name="T3" style:family="text">
      <style:text-properties style:use-window-font-color="true" fo:font-size="12pt" fo:font-weight="normal" fo:background-color="transparent" style:font-name-asian="Liberation Serif" style:font-name-complex="Liberation Serif"/>
    </style:style>
    <style:style style:name="T4" style:family="text">
      <style:text-properties style:use-window-font-color="true" fo:font-size="12pt" style:text-underline-style="none" fo:font-weight="normal" style:text-underline-mode="continuous" style:text-overline-mode="continuous" style:text-line-through-mode="continuous" fo:background-color="transparent" style:font-name-asian="Calibri1" style:font-weight-asian="normal" style:font-name-complex="Calibri1" style:font-weight-complex="normal"/>
    </style:style>
    <style:style style:name="T5" style:family="text">
      <style:text-properties style:use-window-font-color="true" fo:font-size="12pt" style:text-underline-style="none" fo:font-weight="bold" style:text-underline-mode="continuous" style:text-overline-mode="continuous" style:text-line-through-mode="continuous" fo:background-color="transparent" style:font-name-asian="Calibri1" style:font-weight-asian="bold" style:font-name-complex="Calibri1" style:font-weight-complex="bold"/>
    </style:style>
    <style:style style:name="T6" style:family="text">
      <style:text-properties style:use-window-font-color="true" fo:font-size="12pt" style:text-underline-style="none" style:text-underline-mode="continuous" style:text-overline-mode="continuous" style:text-line-through-mode="continuous" fo:background-color="transparent" style:font-name-asian="Calibri1" style:font-name-complex="Calibri1"/>
    </style:style>
    <style:style style:name="T7" style:family="text">
      <style:text-properties style:use-window-font-color="true" fo:font-size="12pt" style:text-underline-style="none" style:text-underline-mode="continuous" style:text-overline-mode="continuous" style:text-line-through-mode="continuous" fo:background-color="transparent" style:font-name-asian="Arial1" style:font-name-complex="Arial1"/>
    </style:style>
    <style:style style:name="T8" style:family="text">
      <style:text-properties style:use-window-font-color="true" style:font-name="Calibri" fo:font-size="12pt" fo:font-weight="bold" fo:background-color="transparent" style:font-name-asian="Liberation Serif" style:font-name-complex="Liberation Serif"/>
    </style:style>
    <style:style style:name="T9" style:family="text">
      <style:text-properties style:use-window-font-color="true" style:font-name="Calibri" fo:font-size="12pt" fo:font-weight="bold" fo:background-color="transparent" style:font-name-asian="Calibri1" style:font-name-complex="Calibri1"/>
    </style:style>
    <style:style style:name="T10" style:family="text">
      <style:text-properties style:use-window-font-color="true" style:font-name="Calibri" fo:font-size="12pt" fo:font-weight="normal" fo:background-color="transparent" style:font-name-asian="Liberation Serif" style:font-name-complex="Liberation Serif"/>
    </style:style>
    <style:style style:name="T11" style:family="text">
      <style:text-properties style:use-window-font-color="true" style:font-name="Calibri" fo:font-size="12pt" style:text-underline-style="none" fo:font-weight="normal" style:text-underline-mode="continuous" style:text-overline-mode="continuous" style:text-line-through-mode="continuous" fo:background-color="transparent" style:font-name-asian="Calibri1" style:font-weight-asian="normal" style:font-name-complex="Calibri1" style:font-weight-complex="normal"/>
    </style:style>
    <style:style style:name="T12" style:family="text">
      <style:text-properties style:use-window-font-color="true" style:font-name="Calibri" fo:font-size="12pt" style:text-underline-style="none" fo:font-weight="normal" style:text-underline-mode="continuous" style:text-overline-mode="continuous" style:text-line-through-mode="continuous" fo:background-color="transparent" style:font-name-asian="Liberation Serif" style:font-weight-asian="normal" style:font-name-complex="Liberation Serif" style:font-weight-complex="normal"/>
    </style:style>
    <style:style style:name="T13" style:family="text">
      <style:text-properties style:use-window-font-color="true" style:font-name="Calibri" fo:font-size="12pt" style:text-underline-style="none" fo:font-weight="normal" style:text-underline-mode="continuous" style:text-overline-mode="continuous" style:text-line-through-mode="continuous" fo:background-color="transparent" style:font-name-asian="Arial1" style:font-weight-asian="normal" style:font-name-complex="Arial1" style:font-weight-complex="normal"/>
    </style:style>
    <style:style style:name="T14" style:family="text">
      <style:text-properties style:use-window-font-color="true" style:font-name="Calibri" fo:font-size="12pt" style:text-underline-style="none" fo:font-weight="bold" style:text-underline-mode="continuous" style:text-overline-mode="continuous" style:text-line-through-mode="continuous" fo:background-color="transparent" style:font-name-asian="Calibri1" style:font-weight-asian="bold" style:font-name-complex="Calibri1" style:font-weight-complex="bold"/>
    </style:style>
    <style:style style:name="T15" style:family="text">
      <style:text-properties style:use-window-font-color="true" style:font-name="Calibri" fo:font-size="12pt" style:text-underline-style="none" style:text-underline-mode="continuous" style:text-overline-mode="continuous" style:text-line-through-mode="continuous" fo:background-color="transparent" style:font-name-asian="Calibri1" style:font-name-complex="Calibri1"/>
    </style:style>
    <style:style style:name="T16" style:family="text">
      <style:text-properties style:use-window-font-color="true" style:text-outline="false" style:text-line-through-style="none" style:font-name="Calibri" fo:font-size="13pt" fo:font-style="normal" fo:text-shadow="none" style:text-underline-style="none" fo:font-weight="normal" style:text-underline-mode="continuous" style:text-overline-mode="continuous" style:text-line-through-mode="continuous" fo:background-color="transparent" style:font-name-asian="Calibri1" style:font-size-asian="13pt" style:font-style-asian="normal" style:font-weight-asian="normal" style:font-name-complex="Calibri1" style:font-size-complex="13pt" style:font-style-complex="normal" style:font-weight-complex="normal" style:text-emphasize="none"/>
    </style:style>
    <style:style style:name="T17" style:family="text">
      <style:text-properties fo:color="#0000ff" style:font-name="Calibri" fo:font-size="12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18" style:family="text">
      <style:text-properties fo:color="#0000ff" style:font-name="Calibri"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19" style:family="text">
      <style:text-properties fo:color="#0000ff" style:font-name="Calibri" fo:font-size="12pt" style:text-underline-style="none" fo:font-weight="normal" style:text-underline-mode="continuous" style:text-overline-mode="continuous" style:text-line-through-mode="continuous" fo:background-color="transparent" style:font-name-asian="Liberation Serif" style:font-name-complex="Liberation Serif"/>
    </style:style>
    <style:style style:name="T20" style:family="text">
      <style:text-properties fo:color="#ff0000" style:text-outline="false" style:text-line-through-style="none" fo:font-size="14pt" fo:font-style="normal" fo:text-shadow="none" style:text-underline-style="none" fo:font-weight="bold" style:text-underline-mode="continuous" style:text-overline-mode="continuous" style:text-line-through-mode="continuous" fo:background-color="transparent" style:font-name-asian="Trebuchet MS" style:font-size-asian="14pt" style:font-style-asian="normal" style:font-weight-asian="bold" style:font-name-complex="Trebuchet MS" style:font-size-complex="14pt" style:font-style-complex="normal" style:font-weight-complex="bold" style:text-emphasize="none"/>
    </style:style>
    <style:style style:name="T21" style:family="text">
      <style:text-properties style:font-name="Calibri"/>
    </style:style>
    <style:style style:name="T22" style:family="text">
      <style:text-properties style:font-name="Calibri" fo:font-size="12pt" style:text-underline-style="none" fo:font-weight="normal" style:text-underline-mode="continuous" style:text-overline-mode="continuous" style:text-line-through-mode="continuous" fo:background-color="transparent" style:font-name-asian="Liberation Serif" style:font-name-complex="Liberation Serif"/>
    </style:style>
    <style:style style:name="T23" style:family="text">
      <style:text-properties style:font-name="Calibri" style:text-underline-style="none" fo:font-weight="normal" style:text-underline-mode="continuous" style:text-overline-mode="continuous" style:text-line-through-mode="continuous" style:font-weight-asian="normal" style:font-weight-complex="normal"/>
    </style:style>
    <style:style style:name="T24" style:family="text">
      <style:text-properties style:font-name="Calibri" style:text-underline-style="none" fo:font-weight="normal" style:text-underline-mode="continuous" style:text-overline-mode="continuous" style:text-line-through-mode="continuous" style:font-name-asian="Arial1" style:font-weight-asian="normal" style:font-name-complex="Arial1" style:font-weight-complex="normal"/>
    </style:style>
    <style:style style:name="T25" style:family="text">
      <style:text-properties style:font-name="Calibri" style:text-underline-style="none" fo:font-weight="normal" style:text-underline-mode="continuous" style:text-overline-mode="continuous" style:text-line-through-mode="continuous" style:font-name-asian="Calibri1" style:font-weight-asian="normal" style:font-name-complex="Calibri1" style:font-weight-complex="normal"/>
    </style:style>
    <style:style style:name="T26" style:family="text">
      <style:text-properties style:font-name="Calibri" style:text-underline-style="none" fo:font-weight="bold" style:text-underline-mode="continuous" style:text-overline-mode="continuous" style:text-line-through-mode="continuous" style:font-name-asian="Calibri1" style:font-weight-asian="bold" style:font-name-complex="Calibri1" style:font-weight-complex="bold"/>
    </style:style>
    <style:style style:name="T27" style:family="text">
      <style:text-properties style:text-outline="false" style:text-line-through-style="none" fo:font-style="normal" fo:text-shadow="none" style:font-name-asian="Trebuchet MS" style:font-style-asian="normal" style:font-name-complex="Trebuchet MS" style:font-style-complex="normal" style:text-emphasize="none"/>
    </style:style>
    <style:style style:name="T28" style:family="text">
      <style:text-properties style:text-outline="false" style:text-line-through-style="none" fo:font-style="normal" fo:text-shadow="none" style:font-style-asian="normal" style:font-style-complex="normal" style:text-emphasize="none"/>
    </style:style>
    <style:style style:name="T29" style:family="text">
      <style:text-properties style:text-outline="false" style:text-line-through-style="none" fo:font-style="normal" fo:text-shadow="none" style:font-name-asian="Arial1" style:font-style-asian="normal" style:font-name-complex="Arial1" style:font-style-complex="normal" style:text-emphasize="none"/>
    </style:style>
    <style:style style:name="T30" style:family="text">
      <style:text-properties style:text-outline="false" style:text-line-through-style="none" fo:font-style="normal" fo:text-shadow="none" fo:font-weight="bold" style:font-style-asian="normal" style:font-weight-asian="bold" style:font-style-complex="normal" style:font-weight-complex="bold" style:text-emphasiz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atematika 6. ro</text:span><text:span text:style-name="T2">čn</text:span><text:span text:style-name="T1">ík týden 23. 3. - 27. 3. 2020</text:span></text:p>
      <text:p text:style-name="P2"/>
      <text:p text:style-name="P4"><text:span text:style-name="T1">Mil</text:span><text:span text:style-name="T2">í</text:span><text:span text:style-name="T1"> </text:span><text:span text:style-name="T2">ž</text:span><text:span text:style-name="T1">áci,</text:span><text:span text:style-name="T3"> </text:span></text:p>
      <text:p text:style-name="P4"><text:span text:style-name="T1">p</text:span><text:span text:style-name="T2">řipravila jsem v</text:span><text:span text:style-name="T1">ám práci na další týden. Budete <text:s/>pracovat s u</text:span><text:span text:style-name="T2">čebnic</text:span><text:span text:style-name="T1">í, se</text:span><text:span text:style-name="T2">šitem a internetem, stejně jako minulý týden</text:span><text:span text:style-name="T1">. <text:s/></text:span></text:p>
      <text:p text:style-name="P4"><text:span text:style-name="T1">Platí stejná pravidla-práci si rozvrhn</text:span><text:span text:style-name="T2">ěte alespoň do čtyř dnů, učivo je třeba si poř</text:span><text:span text:style-name="T1">ádn</text:span><text:span text:style-name="T2">ě zaž</text:span><text:span text:style-name="T1">ít. </text:span></text:p>
      <text:p text:style-name="P1"><text:span text:style-name="T8">V p</text:span><text:span text:style-name="T9">ř</text:span><text:span text:style-name="T8">ípad</text:span><text:span text:style-name="T9">ě potřeby a konkr</text:span><text:span text:style-name="T8">étních otázek pi</text:span><text:span text:style-name="T9">šte na mailovou adresu </text:span><text:a xlink:type="simple" xlink:href="mailto:foltynova@zshorni.cz" text:style-name="Internet_20_link" text:visited-style-name="Visited_20_Internet_20_Link"><text:span text:style-name="T17">foltynova@zshorni.cz</text:span></text:a><text:span text:style-name="T8">. <text:s/></text:span></text:p>
      <text:p text:style-name="P4"><text:span text:style-name="T1">Na konci týdne od vás budu </text:span><text:span text:style-name="T2">čekat mail, v kter</text:span><text:span text:style-name="T1">ém mi potvrdíte, </text:span><text:span text:style-name="T2">že jste </text:span><text:span text:style-name="T1">úkoly zvládli. Fotky, které jste mi poslali tento týden jsou super, aspoň mám kontrolu, jak pracujete. Do p</text:span><text:span text:style-name="T2">ředmětu mailu napište jm</text:span><text:span text:style-name="T1">éno a t</text:span><text:span text:style-name="T2">ř</text:span><text:span text:style-name="T1">ídu. </text:span></text:p>
      <text:p text:style-name="P4"><text:span text:style-name="T1">P</text:span><text:span text:style-name="T2">řeji všem pevn</text:span><text:span text:style-name="T1">é zdraví a veselou mysl.</text:span></text:p>
      <text:p text:style-name="P3">Zdraví vás Monika Foltýnová </text:p>
      <text:p text:style-name="P3"/>
      <text:list xml:id="list4124331084319901927" text:style-name="L1">
        <text:list-item>
          <text:p text:style-name="P5">Porovnávání celých čísel</text:p>
          <text:p text:style-name="P10"><text:span text:style-name="T10">a) Na internetu se podívej na video </text:span><text:a xlink:type="simple" xlink:href="https://www.youtube.com/watch?v=SeYDvvcPihc" text:style-name="Internet_20_link" text:visited-style-name="Visited_20_Internet_20_Link"><text:span text:style-name="T18">https://www.youtube.com/watch?v=SeYDvvcPihc</text:span></text:a><text:span text:style-name="T19"> </text:span></text:p>
          <text:p text:style-name="P10"><text:span text:style-name="T22">b)Na internetu najdi </text:span><text:span text:style-name="T11">prezentaci</text:span><text:span text:style-name="T22"> </text:span><text:a xlink:type="simple" xlink:href="https://www.oblacna.cz/images/_files/DUM/VY_32_Inovace_1_024.pdf" text:style-name="Internet_20_link" text:visited-style-name="Visited_20_Internet_20_Link"><text:span text:style-name="T21">https://www.oblacna.cz/images/_files/DUM/VY_32_Inovace_1_024.pdf</text:span></text:a><text:span text:style-name="T11"> <text:s/>.</text:span><text:span text:style-name="T23"> Do se</text:span><text:span text:style-name="T24">š</text:span><text:span text:style-name="T23">itu ud</text:span><text:span text:style-name="T25">ělej linku, datum 23. 3. 2020, napiš nadpis </text:span><text:span text:style-name="T26">Porovnávání celých čísel</text:span><text:span text:style-name="T25"> .</text:span><text:span text:style-name="T11">Do sešitu opiš z prezentace první dvě okny – v dokumentu jsou to strany 3 a 4, tyto zápisy dej do barevného rámečku.</text:span></text:p>
          <text:p text:style-name="P11"><text:span text:style-name="T4">c) Opiš z prezentace následující cvičení </text:span><text:span text:style-name="T5">Porovnej dvojice čísel, </text:span><text:span text:style-name="T4">vyřeš, zkontroluj <text:s/>a odškrtej barevnou tužkou podle přiloženého řešení. Zbytek prezentace přečti, do sešitu už další příklady nepiš, stačí jen odpovědět sám pro sebe. Pokud něčemu nerozumíš, nevíš si rady, napiš mi.</text:span></text:p>
        </text:list-item>
        <text:list-item>
          <text:p text:style-name="P6">Porovnávání celých čísel – procvičování</text:p>
          <text:p text:style-name="P10"><text:span text:style-name="T11">a) <text:s/></text:span><text:span text:style-name="T12">Na internetu najdi </text:span><text:span text:style-name="T11">pracovní materiál </text:span><text:a xlink:type="simple" xlink:href="https://dum.rvp.cz/materialy/cela-cisla-uvod-porovnavani.html" text:style-name="Internet_20_link" text:visited-style-name="Visited_20_Internet_20_Link"><text:span text:style-name="T21">https://dum.rvp.cz/materialy/cela-cisla-uvod-porovnavani.html</text:span></text:a><text:span text:style-name="T25"> </text:span><text:span text:style-name="T11"><text:s/>. Otevři náhled nebo stáhni do počítače (je to jedno) a zopakuj si , co už víš o celých číslech. </text:span><text:span text:style-name="T14">Zastav na okně 12- </text:span></text:p>
          <text:p text:style-name="P12"><text:span text:style-name="T6">b) Do se</text:span><text:span text:style-name="T7">š</text:span><text:span text:style-name="T6">itu udělej linku, datum 24. 3. 2020, napiš nadpis </text:span><text:span text:style-name="T5">Porovnávání celých čísel</text:span><text:span text:style-name="T6"> <text:s/></text:span><text:span text:style-name="T5">- procvičování . B</text:span><text:span text:style-name="T6">udeš postupně vypracovávat cvičení z prezentace. Vždy opiš zadání úkolu a příklady, vypracuj – </text:span><text:span text:style-name="T5">neopisuj (taková práce by nám byla k ničemu), </text:span><text:span text:style-name="T6">zkontroluj a odškrtej barevnou tužkou, pokračuj na další cvičení. Pokud jsi všechna cvičení zvládl, je to super. Odpočívej, dnes toho už bylo z matematiky dost.</text:span></text:p>
        </text:list-item>
        <text:list-item>
          <text:p text:style-name="P6">Sčítání celých čísel</text:p>
          <text:p text:style-name="P10"><text:span text:style-name="T11">a) Podívej se na video </text:span><text:a xlink:type="simple" xlink:href="https://www.youtube.com/watch?v=TmXLqhqov5Q" text:style-name="Internet_20_link" text:visited-style-name="Visited_20_Internet_20_Link"><text:span text:style-name="T21">https://www.youtube.com/watch?v=TmXLqhqov5Q</text:span></text:a><text:span text:style-name="T15"> </text:span><text:span text:style-name="T11"><text:s/>. Do se</text:span><text:span text:style-name="T13">š</text:span><text:span text:style-name="T11">itu udělej linku, datum 25. 3. 2020, napiš nadpis </text:span><text:span text:style-name="T14">Sčítání celých čísel </text:span><text:span text:style-name="T11">a to, co bylo na videu opiš do sešitu. Při opisování si narýsuj alespoň dvě číselné osy, do jednoho obrázku by to bylo nepřehledné,Používej barvičky jako moderátor. Číselné osy rýsuj podle pravítka tužkou, rozděl po jednom centimetru. Přemýšlej a snaž se pochopit sčítání celých čísel.</text:span></text:p>
          <text:p text:style-name="P6">b)Zapiš do sešitu následující poučky, dej je do barevného rámečku </text:p>
          <text:p text:style-name="P13">Mají-li dvě čísla stejná znaménka, určíme výsledek tak, že znaménko opíšeme a sečteme absolutní hodnoty čísel. </text:p>
          <text:p text:style-name="P13">+2+4 = 6 sčítáme dvě kladná čísla</text:p>
          <text:p text:style-name="P13">-2 +(-4) = -2-4= -6 <text:s/>sčítáme dvě záporná čísla</text:p>
          <text:p text:style-name="P6"/>
          <text:p text:style-name="P14">Mají-li dvě čísla různá znaménka, určíme výsledek tak, že odečteme absolutní hodnoty čísel (od větší menší) a ve výsledku napíšeme znaménko, které je před číslem s větší absolutní hodnotou.</text:p>
          <text:p text:style-name="P11"><text:span text:style-name="T20">2+(-4) = 2-4 = -2 <text:s text:c="4"/>větší absolutní hodnotu má číslo -4, proto je ve výsledu </text:span><text:soft-page-break/><text:span text:style-name="T20">znaménko mínus a odečteme 4 -2 </text:span></text:p>
          <text:p text:style-name="P14">-2 + 4 = 2 větší absoutní hodnotu má 4 , proto je ve výsledku znaménko + (to nemusíme psát) a odečteme také 4-2</text:p>
          <text:p text:style-name="P15"/>
          <text:p text:style-name="P16">Pořádně se na zítra vyspi, budeš trénovat sčítání celých čísel :)</text:p>
          <text:p text:style-name="P16"/>
        </text:list-item>
        <text:list-item>
          <text:p text:style-name="P8">Sčítání celých čísel <text:s/>- procvičování</text:p>
          <text:p text:style-name="P7"><text:span text:style-name="T27">a) </text:span><text:span text:style-name="T28"><text:s/>Do se</text:span><text:span text:style-name="T29">š</text:span><text:span text:style-name="T28">itu udělej linku, datum 26. 3. 2020, napiš nadpis </text:span><text:span text:style-name="T30">Sčítání celých čísel -procvičování . </text:span><text:span text:style-name="T28">Napiš vždy číslo strany a cvičení z učebnice, vypracuj vše písemně, zkontroluj a odškrtej podle výsledků na straně 153.</text:span></text:p>
          <text:p text:style-name="P9">M6II str. 15 /cv. 1, 2,3, </text:p>
          <text:p text:style-name="P9"><text:s text:c="10"/>str.16/ cv. 5 opiš , správné odškrtej, chybné oprav </text:p>
          <text:p text:style-name="P10"><text:span text:style-name="T16">b) pokud ti příklady dělaly problémy projdi si tuto prezentaci </text:span><text:a xlink:type="simple" xlink:href="https://dum.rvp.cz/materialy/cela-cisla-scitani-a-odcitani.html" text:style-name="Internet_20_link" text:visited-style-name="Visited_20_Internet_20_Link"><text:span text:style-name="T28">https://dum.rvp.cz/materialy/cela-cisla-scitani-a-odcitani.html</text:span></text:a><text:span text:style-name="T28"> </text:span></text:p>
        </text:list-item>
      </text:list>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1" svg:font-family="Calibri"/>
    <style:font-face style:name="Liberation Serif" svg:font-family="'Liberation Serif'"/>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Objekt_20_bez_20_výpln_3f__20_a_20_bez_20__3f_áry" style:display-name="Objekt bez výpln? a bez ?áry"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style style:name="Odsazení_20_prvního_20__3f_ádku" style:display-name="Odsazení prvního ?ádku" style:family="paragraph" style:parent-style-name="Standard">
      <style:paragraph-properties fo:margin-left="0cm" fo:margin-right="0cm"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0cm" fo:margin-right="0cm" fo:margin-top="0.282cm" fo:margin-bottom="0cm" fo:line-height="125%"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84c6a"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Výchozí_7e_LT_7e_Gliederung_20_2" style:display-name="Výchozí~LT~Gliederung 2" style:family="paragraph" style:parent-style-name="Výchozí_7e_LT_7e_Gliederung_20_1">
      <style:paragraph-properties fo:margin-top="0.245cm" fo:margin-bottom="0cm" style:line-height-at-least="0.35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fo:font-size="28pt" style:font-size-asian="28pt" style:font-size-complex="28pt"/>
    </style:style>
    <style:style style:name="Výchozí_7e_LT_7e_Gliederung_20_3" style:display-name="Výchozí~LT~Gliederung 3" style:family="paragraph" style:parent-style-name="Výchozí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Výchozí_7e_LT_7e_Gliederung_20_6" style:display-name="Výchozí~LT~Gliederung 6" style:family="paragraph" style:parent-style-name="Výchozí_7e_LT_7e_Gliederung_20_5"/>
    <style:style style:name="Výchozí_7e_LT_7e_Gliederung_20_7" style:display-name="Výchozí~LT~Gliederung 7" style:family="paragraph" style:parent-style-name="Výchozí_7e_LT_7e_Gliederung_20_6"/>
    <style:style style:name="Výchozí_7e_LT_7e_Gliederung_20_8" style:display-name="Výchozí~LT~Gliederung 8" style:family="paragraph" style:parent-style-name="Výchozí_7e_LT_7e_Gliederung_20_7"/>
    <style:style style:name="Výchozí_7e_LT_7e_Gliederung_20_9" style:display-name="Výchozí~LT~Gliederung 9" style:family="paragraph" style:parent-style-name="Výchozí_7e_LT_7e_Gliederung_20_8"/>
    <style:style style:name="Výchozí_7e_LT_7e_Titel" style:display-name="Výchozí~LT~Titel"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Výchozí_7e_LT_7e_Untertitel" style:display-name="Výchozí~LT~Untertitel" style:family="paragraph">
      <style:paragraph-properties fo:margin-left="0cm" fo:margin-right="0cm" fo:margin-top="0.318cm" fo:margin-bottom="0cm" fo:line-height="125%"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font-name="Tahoma" fo:font-size="36pt" fo:font-style="normal" fo:text-shadow="none" style:text-underline-style="none" fo:font-weight="normal" style:font-name-asian="Tahoma" style:font-size-asian="36pt" style:font-style-asian="normal" style:font-weight-asian="normal" style:font-name-complex="Tahoma" style:font-size-complex="36pt" style:font-style-complex="normal" style:font-weight-complex="normal" style:text-emphasize="none"/>
    </style:style>
    <style:style style:name="Výchozí_7e_LT_7e_Notizen" style:display-name="Výchozí~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Výchozí_7e_LT_7e_Hintergrundobjekte" style:display-name="Výchozí~LT~Hintergrundobjekte"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Výchozí_7e_LT_7e_Hintergrund" style:display-name="Výchozí~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y_20_pozadí" style:display-name="Objekty pozadí"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ozadí" style:family="paragraph">
      <style:paragraph-properties fo:text-align="center" style:justify-single-word="false" style:text-autospace="none"/>
    </style:style>
    <style:style style:name="Poznámky"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snova_20_1" style:display-name="Osnova 1" style:family="paragraph">
      <style:paragraph-properties fo:margin-left="0cm" fo:margin-right="0cm" fo:margin-top="0.282cm" fo:margin-bottom="0cm" fo:line-height="125%"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84c6a"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snova_20_2" style:display-name="Osnova 2" style:family="paragraph" style:parent-style-name="Osnova_20_1">
      <style:paragraph-properties fo:margin-top="0.245cm" fo:margin-bottom="0cm" style:line-height-at-least="0.35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fo:font-size="28pt" style:font-size-asian="28pt" style:font-size-complex="28pt"/>
    </style:style>
    <style:style style:name="Osnova_20_3" style:display-name="Osnova 3" style:family="paragraph" style:parent-style-name="Osnova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Osnova_20_4" style:display-name="Osnova 4" style:family="paragraph" style:parent-style-name="Osnova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Osnova_20_5" style:display-name="Osnova 5" style:family="paragraph" style:parent-style-name="Osnova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Celá_25_20_3f_ísla_25_20s_3f_ítání-od_3f_ítání_7e_LT_7e_Gliederung_20_1" style:display-name="Celá%20?ísla%20s?ítání-od?ítání~LT~Gliederung 1" style:family="paragraph">
      <style:paragraph-properties fo:margin-left="0cm" fo:margin-right="0cm" fo:margin-top="0.282cm" fo:margin-bottom="0cm" fo:line-height="125%"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84c6a"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Celá_25_20_3f_ísla_25_20s_3f_ítání-od_3f_ítání_7e_LT_7e_Gliederung_20_2" style:display-name="Celá%20?ísla%20s?ítání-od?ítání~LT~Gliederung 2" style:family="paragraph" style:parent-style-name="Výchozí_7e_LT_7e_Gliederung_20_1">
      <style:paragraph-properties fo:margin-top="0.245cm" fo:margin-bottom="0cm" style:line-height-at-least="0.35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fo:font-size="28pt" style:font-size-asian="28pt" style:font-size-complex="28pt"/>
    </style:style>
    <style:style style:name="Celá_25_20_3f_ísla_25_20s_3f_ítání-od_3f_ítání_7e_LT_7e_Gliederung_20_3" style:display-name="Celá%20?ísla%20s?ítání-od?ítání~LT~Gliederung 3" style:family="paragraph" style:parent-style-name="Výchozí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Celá_25_20_3f_ísla_25_20s_3f_ítání-od_3f_ítání_7e_LT_7e_Gliederung_20_4" style:display-name="Celá%20?ísla%20s?ítání-od?ítání~LT~Gliederung 4" style:family="paragraph" style:parent-style-name="Výchozí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Celá_25_20_3f_ísla_25_20s_3f_ítání-od_3f_ítání_7e_LT_7e_Gliederung_20_5" style:display-name="Celá%20?ísla%20s?ítání-od?ítání~LT~Gliederung 5" style:family="paragraph" style:parent-style-name="Výchozí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Celá_25_20_3f_ísla_25_20s_3f_ítání-od_3f_ítání_7e_LT_7e_Gliederung_20_6" style:display-name="Celá%20?ísla%20s?ítání-od?ítání~LT~Gliederung 6" style:family="paragraph" style:parent-style-name="Výchozí_7e_LT_7e_Gliederung_20_5"/>
    <style:style style:name="Celá_25_20_3f_ísla_25_20s_3f_ítání-od_3f_ítání_7e_LT_7e_Gliederung_20_7" style:display-name="Celá%20?ísla%20s?ítání-od?ítání~LT~Gliederung 7" style:family="paragraph" style:parent-style-name="Výchozí_7e_LT_7e_Gliederung_20_6"/>
    <style:style style:name="Celá_25_20_3f_ísla_25_20s_3f_ítání-od_3f_ítání_7e_LT_7e_Gliederung_20_8" style:display-name="Celá%20?ísla%20s?ítání-od?ítání~LT~Gliederung 8" style:family="paragraph" style:parent-style-name="Výchozí_7e_LT_7e_Gliederung_20_7"/>
    <style:style style:name="Celá_25_20_3f_ísla_25_20s_3f_ítání-od_3f_ítání_7e_LT_7e_Gliederung_20_9" style:display-name="Celá%20?ísla%20s?ítání-od?ítání~LT~Gliederung 9" style:family="paragraph" style:parent-style-name="Výchozí_7e_LT_7e_Gliederung_20_8"/>
    <style:style style:name="Celá_25_20_3f_ísla_25_20s_3f_ítání-od_3f_ítání_7e_LT_7e_Titel" style:display-name="Celá%20?ísla%20s?ítání-od?ítání~LT~Titel"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Celá_25_20_3f_ísla_25_20s_3f_ítání-od_3f_ítání_7e_LT_7e_Untertitel" style:display-name="Celá%20?ísla%20s?ítání-od?ítání~LT~Untertitel" style:family="paragraph">
      <style:paragraph-properties fo:margin-left="0cm" fo:margin-right="0cm" fo:margin-top="0.318cm" fo:margin-bottom="0cm" fo:line-height="125%"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font-name="Tahoma" fo:font-size="36pt" fo:font-style="normal" fo:text-shadow="none" style:text-underline-style="none" fo:font-weight="normal" style:letter-kerning="true" style:font-name-asian="Tahoma" style:font-size-asian="36pt" style:font-style-asian="normal" style:font-weight-asian="normal" style:font-name-complex="Tahoma" style:font-size-complex="36pt" style:font-style-complex="normal" style:font-weight-complex="normal" style:text-emphasize="none"/>
    </style:style>
    <style:style style:name="Celá_25_20_3f_ísla_25_20s_3f_ítání-od_3f_ítání_7e_LT_7e_Notizen" style:display-name="Celá%20?ísla%20s?ítání-od?ítání~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Celá_25_20_3f_ísla_25_20s_3f_ítání-od_3f_ítání_7e_LT_7e_Hintergrundobjekte" style:display-name="Celá%20?ísla%20s?ítání-od?ítání~LT~Hintergrundobjekte" style:family="paragraph">
      <style:paragraph-properties style:text-autospace="none"/>
      <style:text-properties style:letter-kerning="true"/>
    </style:style>
    <style:style style:name="Celá_25_20_3f_ísla_25_20s_3f_ítání-od_3f_ítání_7e_LT_7e_Hintergrund" style:display-name="Celá%20?ísla%20s?ítání-od?ítání~LT~Hintergrund" style:family="paragraph">
      <style:paragraph-properties fo:text-align="center" style:justify-single-word="false" style:text-autospace="none"/>
    </style:style>
    <style:style style:name="WW-Titulek1"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1T08:29:17.26</meta:creation-date>
    <dc:date>2020-03-21T19:53:10.91</dc:date>
    <meta:editing-duration>PT16M12S</meta:editing-duration>
    <meta:editing-cycles>2</meta:editing-cycles>
    <meta:generator>OpenOffice/4.1.3$Win32 OpenOffice.org_project/413m1$Build-9783</meta:generator>
    <meta:document-statistic meta:table-count="0" meta:image-count="0" meta:object-count="0" meta:page-count="2" meta:paragraph-count="30" meta:word-count="563" meta:character-count="3645"/>
  </office:meta>
</office:document-meta>
</file>