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3" style:family="paragraph" style:parent-style-name="Standard" style:list-style-name="L2">
      <style:text-properties fo:font-weight="bold" style:font-weight-asian="bold" style:font-weight-complex="bold"/>
    </style:style>
    <style:style style:name="P4" style:family="paragraph" style:parent-style-name="Standard" style:list-style-name="L3">
      <style:text-properties fo:font-weight="bold" style:font-weight-asian="bold" style:font-weight-complex="bold"/>
    </style:style>
    <style:style style:name="P5" style:family="paragraph" style:parent-style-name="Standard" style:list-style-name="L4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10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3333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P1"><text:s text:c="2"/>Matematika <text:s/>pátek <text:s/>6.11.</text:p>
      <text:p text:style-name="P1"/>
      <text:p text:style-name="P1"/>
      <text:list xml:id="list3001386987030725105" text:style-name="L1">
        <text:list-item>
          <text:list>
            <text:list-item>
              <text:p text:style-name="P7">na rozcvičení si dáme &lt;, &gt; , = <text:s text:c="4"/>str.44 <text:s/>cv. 6</text:p>
            </text:list-item>
          </text:list>
        </text:list-item>
      </text:list>
      <text:p text:style-name="P6"/>
      <text:p text:style-name="P6"/>
      <text:p text:style-name="P6">…..................................................</text:p>
      <text:p text:style-name="P6"/>
      <text:p text:style-name="P1"><text:span text:style-name="T1"><text:s text:c="3"/>začínáme novou látku <text:s text:c="2"/></text:span>ODČÍTÁNÍ</text:p>
      <text:p text:style-name="P1"/>
      <text:p text:style-name="P1"/>
      <text:list xml:id="list3941069980927954514" text:style-name="L2">
        <text:list-item>
          <text:list>
            <text:list-item>
              <text:p text:style-name="P3">otevřeme i str. 45 <text:s/>cv. 1v PS</text:p>
              <text:p text:style-name="P3"/>
            </text:list-item>
            <text:list-item>
              <text:p text:style-name="P3">vidíme Popelku z pohádky a ta se stará o holoubky </text:p>
            </text:list-item>
            <text:list-item>
              <text:p text:style-name="P3">k jejímu okénku přiletělo <text:s text:c="3"/>5 <text:s/>holoubků</text:p>
            </text:list-item>
            <text:list-item>
              <text:p text:style-name="P3">jak se objevila Popelka <text:s text:c="2"/>...odletěl 1 holoubek</text:p>
            </text:list-item>
            <text:list-item>
              <text:p text:style-name="P3">nyní sestavíme příklad</text:p>
            </text:list-item>
            <text:list-item>
              <text:p text:style-name="P3">zase <text:s/>si zmuchlej z papíru 5 kuliček <text:s text:c="2"/>a naskládej za sebou</text:p>
            </text:list-item>
            <text:list-item>
              <text:p text:style-name="P3">pak 1 oddělej <text:s text:c="2"/>….zbylo nám , že 4 holoubci zůstali na okně</text:p>
            </text:list-item>
          </text:list>
        </text:list-item>
      </text:list>
      <text:p text:style-name="P1"><draw:custom-shape text:anchor-type="paragraph" draw:z-index="0" draw:style-name="gr1" svg:width="0.486cm" svg:height="0.553cm" svg:x="2.215cm" svg:y="0.47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"><draw:line text:anchor-type="paragraph" draw:z-index="5" draw:style-name="gr2" draw:text-style-name="P8" svg:x1="9.315cm" svg:y1="0.055cm" svg:x2="8.433cm" svg:y2="1.267cm"><text:p/></draw:line><draw:custom-shape text:anchor-type="paragraph" draw:z-index="4" draw:style-name="gr1" svg:width="0.706cm" svg:height="0.618cm" svg:x="8.588cm" svg:y="0.27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3" draw:style-name="gr1" svg:width="0.595cm" svg:height="0.507cm" svg:x="7.001cm" svg:y="0.31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2" draw:style-name="gr1" svg:width="0.706cm" svg:height="0.618cm" svg:x="5.061cm" svg:y="0.18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1" draw:style-name="gr1" svg:width="0.618cm" svg:height="0.53cm" svg:x="3.649cm" svg:y="0.143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text:s text:c="99"/></text:p>
      <text:p text:style-name="P1"/>
      <text:p text:style-name="P1"/>
      <text:p text:style-name="P1"><text:s text:c="5"/>píšeme <text:s text:c="3"/>: <text:s text:c="3"/>5 – 1 = 4</text:p>
      <text:p text:style-name="P1"><text:s text:c="5"/>čteme <text:s text:c="4"/>: <text:s text:c="3"/>pět mínus jedna <text:s/>se rovná <text:s/>čtyři</text:p>
      <text:p text:style-name="P2"/>
      <text:p text:style-name="P1"/>
      <text:list xml:id="list886121213928832277" text:style-name="L3">
        <text:list-item>
          <text:list>
            <text:list-item>
              <text:p text:style-name="P4">na str.45</text:p>
            </text:list-item>
          </text:list>
        </text:list-item>
      </text:list>
      <text:p text:style-name="P1"/>
      <text:list xml:id="list8800282345685560835" text:style-name="L4">
        <text:list-item>
          <text:list>
            <text:list-item>
              <text:p text:style-name="P5">Na okno přiletělo kolik holoubků <text:s/>? <text:s text:c="4"/>4</text:p>
            </text:list-item>
            <text:list-item>
              <text:p text:style-name="P5">Kolik holoubků odletělo? <text:s text:c="3"/>1</text:p>
            </text:list-item>
          </text:list>
        </text:list-item>
      </text:list>
      <text:p text:style-name="P1"><text:s text:c="12"/>píšeme <text:s text:c="2"/>: 4 – 1 = 3 <text:s text:c="19"/>ukazujeme si na prstech <text:s text:c="2"/>dáme 4prsty ,odděláme 1prst..</text:p>
      <text:p text:style-name="P2"><text:s text:c="12"/>čteme <text:s text:c="3"/>: <text:s/>čtyři mínus jedna se rovná tři</text:p>
      <text:p text:style-name="P1"/>
      <text:p text:style-name="P1"/>
      <text:p text:style-name="P1"><text:s text:c="3"/>takto budeme pomaloučku dělat další <text:s text:c="2"/>tři příklady</text:p>
      <text:p text:style-name="P1"/>
      <text:p text:style-name="P1">….........................................................................................................................</text:p>
      <text:p text:style-name="P1"/>
      <text:p text:style-name="P1"/>
      <text:p text:style-name="P1"><text:s text:c="3"/>--- cv. 3 budeme číst <text:s/>a hned si ukážeme na prstech a koukneme , zda je to správně...</text:p>
      <text:p text:style-name="P2"/>
      <text:p text:style-name="P1"/>
      <text:p text:style-name="P1"/>
      <text:p text:style-name="P1"><text:s text:c="3"/>otočíme a <text:s/>budeme <text:s/>dělat cv. 2 <text:s/>na str. 45 <text:s text:c="2"/></text:p>
      <text:p text:style-name="P1"/>
      <text:p text:style-name="P1"><text:s text:c="3"/>použijeme žlutou pastelku,podíváme se na první číslo-tolik uděláme kuliček,pak odečítáme a </text:p>
      <text:p text:style-name="P1"><text:s text:c="3"/>odzadu škrtáme tužkou počet a napíšeme výsledek.....</text:p>
      <text:p text:style-name="P1"><text:s text:c="87"/>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7T12:36:48.91</meta:creation-date>
    <dc:date>2020-10-28T10:44:37.64</dc:date>
    <meta:editing-duration>PT5M1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7" meta:word-count="194" meta:character-count="1460"/>
  </office:meta>
</office:document-meta>
</file>