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M-24.6.</text:p>
      <text:p text:style-name="Standard">1.</text:p>
      <text:p text:style-name="Standard">126654 zaokrouhli na tisíce = <text:s text:c="44"/>127000 <text:s text:c="4"/>správně </text:p>
      <text:p text:style-name="Standard">150 zaokrouhli na desítky =</text:p>
      <text:p text:style-name="Standard"><text:s/>208 zaokrouhli na desítky = </text:p>
      <text:p text:style-name="Standard"><text:s/>800000 zaokrouhli na miliony = </text:p>
      <text:p text:style-name="Standard">18 zaokrouhli na desítky =</text:p>
      <text:p text:style-name="Standard"><text:s/>20505 zaokrouhli na desetitisíce =</text:p>
      <text:p text:style-name="Standard"><text:s/>105000 zaokrouhli na statisíce = </text:p>
      <text:p text:style-name="Standard"><text:s/>149 zaokrouhli na sta = </text:p>
      <text:p text:style-name="Standard">499999 zaokrouhli na miliony =</text:p>
      <text:p text:style-name="Standard"><text:s/>20000 zaokrouhli na desítky = </text:p>
      <text:p text:style-name="Standard"/>
      <text:p text:style-name="Standard">2.</text:p>
      <text:p text:style-name="Standard">Opiš a vypočítej</text:p>
      <text:p text:style-name="P1">200 000+500 000= <text:s text:c="23"/>23 000+7000= <text:s text:c="23"/>14 000+500=</text:p>
      <text:p text:style-name="P1">700 000-300 000= <text:s text:c="23"/>45 000-4000= <text:s text:c="25"/>26 000+5000=</text:p>
      <text:p text:style-name="P1">100 000+400 000= <text:s text:c="22"/>70 000-3000= <text:s text:c="27"/>97 000-8000=</text:p>
      <text:p text:style-name="P1">100 000+ 60 000= <text:s text:c="22"/>100 000-9000= <text:s text:c="28"/>100 000-1000=</text:p>
      <text:p text:style-name="Standard"/>
      <text:p text:style-name="P1">3.Vyřeš slovní příklad:</text:p>
      <text:p text:style-name="P1">Bláhovi koupili Petrovi fotbalový míč za 600 Kč. Výzbroj na fotbal byla 20 krát dražší. Kolik stála výzbroj? Kolik zaplatili celkem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4T10:11:54.07</meta:creation-date>
    <dc:date>2020-06-14T10:18:23.70</dc:date>
    <meta:editing-duration>PT4M21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0" meta:word-count="111" meta:character-count="906"/>
  </office:meta>
</office:document-meta>
</file>