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-23.6.</text:p>
      <text:p text:style-name="Standard"/>
      <text:p text:style-name="Standard">1. <text:span text:style-name="T1">Vypočítej zpaměti:</text:span></text:p>
      <text:p text:style-name="P1">4 . 90 = <text:s text:c="37"/>4 500 : 5 =</text:p>
      <text:p text:style-name="P1">5 . 500 = <text:s text:c="36"/>3 600 : 9 =</text:p>
      <text:p text:style-name="P1">8 . 700 = <text:s text:c="35"/>1 800 : 6 =</text:p>
      <text:p text:style-name="P1">2.ZKUS:</text:p>
      <text:p text:style-name="P1"/>
      <text:p text:style-name="P1">651 <text:s text:c="41"/>241 </text:p>
      <text:p text:style-name="P1">. 63 <text:s text:c="39"/>. 304 </text:p>
      <text:p text:style-name="Standard">___ <text:s text:c="47"/>_____</text:p>
      <text:p text:style-name="Standard"/>
      <text:p text:style-name="Standard"/>
      <text:p text:style-name="Standard">3. Počítej:</text:p>
      <text:p text:style-name="P1">2. 18 . 5 = <text:s text:c="39"/>25. 16 . 4 =</text:p>
      <text:p text:style-name="P1">(907 – 507) : 100 = <text:s text:c="24"/>(35 + 15) . 100 =</text:p>
      <text:p text:style-name="P1"/>
      <text:p text:style-name="P1"/>
      <text:p text:style-name="Standard">4.</text:p>
      <text:p text:style-name="P2"><text:span text:style-name="T1">(5 703 – 1387) + 265 398 =</text:span> </text:p>
      <text:p text:style-name="P2"><text:span text:style-name="T1">(978 240 : 10) – 25 489 =</text:span> </text:p>
      <text:p text:style-name="P2"><text:span text:style-name="T1">(72 486 – 45 527) . 7 =</text:span> </text:p>
      <text:p text:style-name="P2"/>
      <text:p text:style-name="P2">5.</text:p>
      <text:p text:style-name="P1">Zapiš pomocí zlomku:</text:p>
      <text:p text:style-name="P1">čtyři pětiny …… jedna polovina ……</text:p>
      <text:p text:style-name="P1">pět osmin …… tři sedminy ……</text:p>
      <text:p text:style-name="P1"/>
      <text:p text:style-name="P1"/>
      <text:p text:style-name="P1">Vyřeš slovní úlohu:</text:p>
      <text:p text:style-name="P1">Na letní tábor jedou tři sourozenci.</text:p>
      <text:p text:style-name="P1"><text:s/>Poplatek za pobyt jednoho dítěte činí 1 860 Kč.</text:p>
      <text:p text:style-name="P1"><text:s/>Rodiče již zaplatili zálohu 3 000 Kč.</text:p>
      <text:p text:style-name="P1"><text:s/>Kolik korun ještě musí doplatit?</text:p>
      <text:p text:style-name="P1"><text:s/>(zápis, výpočet, odpověď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0:06:08.54</meta:creation-date>
    <meta:document-statistic meta:table-count="0" meta:image-count="0" meta:object-count="0" meta:page-count="1" meta:paragraph-count="26" meta:word-count="138" meta:character-count="856"/>
    <dc:date>2020-06-14T10:10:51.32</dc:date>
    <meta:editing-duration>PT4M44S</meta:editing-duration>
    <meta:editing-cycles>1</meta:editing-cycles>
    <meta:generator>OpenOffice/4.1.1$Win32 OpenOffice.org_project/411m6$Build-9775</meta:generator>
  </office:meta>
</office:document-meta>
</file>