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1"/>
    </style:style>
    <style:style style:name="P2" style:family="paragraph" style:parent-style-name="Standard">
      <style:text-properties style:font-name="Comic Sans MS1" style:text-underline-style="none" fo:font-weight="normal" style:font-weight-asian="normal" style:font-weight-complex="normal"/>
    </style:style>
    <style:style style:name="P3" style:family="paragraph" style:parent-style-name="Standard">
      <style:text-properties style:font-name="Comic Sans MS1"/>
    </style:style>
    <style:style style:name="P4" style:family="paragraph" style:parent-style-name="Standard"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font-name="Comic Sans MS1" style:text-underline-style="none" fo:font-weight="normal" style:font-weight-asian="normal" style:font-weight-complex="normal"/>
    </style:style>
    <style:style style:name="P6" style:family="paragraph" style:parent-style-name="Standard" style:list-style-name="L1">
      <style:text-properties style:font-name="Comic Sans MS1" style:text-underline-style="none" fo:font-weight="normal" style:font-weight-asian="normal" style:font-weight-complex="normal"/>
    </style:style>
    <style:style style:name="P7" style:family="paragraph" style:parent-style-name="Standard" style:list-style-name="L2">
      <style:text-properties style:font-name="Comic Sans MS1" style:text-underline-style="none" fo:font-weight="normal" style:font-weight-asian="normal" style:font-weight-complex="normal"/>
    </style:style>
    <style:style style:name="P8" style:family="paragraph" style:parent-style-name="Standard" style:list-style-name="L2">
      <style:paragraph-properties fo:padding="0.074cm" fo:border-left="none" fo:border-right="none" fo:border-top="none" fo:border-bottom="0.035cm solid #000000" style:join-border="false"/>
      <style:text-properties style:font-name="Comic Sans MS1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Comic Sans MS1"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Comic Sans M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3"/><text:span text:style-name="T1">Čtvrtek <text:s text:c="2"/>M <text:s text:c="2"/>23.4.</text:span></text:p>
      <text:p text:style-name="P1"><text:span text:style-name="T1"/></text:p>
      <text:p text:style-name="P2"><text:s text:c="2"/>Pracujeme se ZLOMKY:</text:p>
      <text:p text:style-name="P2"/>
      <text:p text:style-name="P2"><text:s text:c="3"/>A)</text:p>
      <text:p text:style-name="P2"><text:s text:c="2"/>budeme již počítat se zlomky : <text:s/></text:p>
      <text:list xml:id="list2051657850458119693" text:style-name="L1">
        <text:list-item>
          <text:p text:style-name="P6">máme udělat tento příklad <text:s/><text:span text:style-name="T2">½</text:span> z 8</text:p>
        </text:list-item>
        <text:list-item>
          <text:p text:style-name="P6">jak to vypočítat ..vysvětlím <text:s text:c="2"/>zápis : <text:span text:style-name="T2">½</text:span> z 8 = ( 8:2).1= 4.1=4</text:p>
        </text:list-item>
      </text:list>
      <text:p text:style-name="P2"><text:s text:c="5"/>3. dělíme jmenovatele( dolní číslo) a násobíme čitatelem(horní číslo)</text:p>
      <text:list xml:id="list9076447863955517465" text:style-name="L2">
        <text:list-item>
          <text:list>
            <text:list-item>
              <text:p text:style-name="P7">nyní si vemte papír, napiš jméno a datum</text:p>
            </text:list-item>
            <text:list-item>
              <text:p text:style-name="P8">uč.17 cv 12 <text:s text:c="2"/>zkusíte si 2 sloupce</text:p>
            </text:list-item>
          </text:list>
        </text:list-item>
      </text:list>
      <text:p text:style-name="P2"/>
      <text:p text:style-name="P2"><text:s text:c="3"/>B)</text:p>
      <text:p text:style-name="P2"/>
      <text:p text:style-name="P2"><text:s text:c="2"/>nyní zkusíme slovní příklady :</text:p>
      <text:p text:style-name="P2"/>
      <text:p text:style-name="P9"><text:s text:c="2"/>uč.str.24 cv.1 <text:s/>jen ústně si přečti</text:p>
      <text:p text:style-name="P2"/>
      <text:p text:style-name="P2"><text:s text:c="3"/>C)</text:p>
      <text:p text:style-name="P2"><text:s text:c="4"/>teď si zapíšeme 1 slovní příklad:</text:p>
      <text:p text:style-name="P2"/>
      <text:p text:style-name="P2"><text:s text:c="2"/>V jabloňovém sadu roste 25 jabloní. <text:s/>Z jednoho stromu se sklidí přibližně 968 kg.</text:p>
      <text:p text:style-name="P2"><text:s text:c="2"/>jablek. <text:s/>Kolik kilogramů jablek mohou sadaři za sezonu sklidit celkem?</text:p>
      <text:p text:style-name="P2"/>
      <text:p text:style-name="P2"><text:s/>Zápis: <text:s text:c="41"/>Výpočet :</text:p>
      <text:p text:style-name="P2"/>
      <text:p text:style-name="P2"><text:s text:c="2"/>Jabloní.......... <text:s text:c="33"/></text:p>
      <text:p text:style-name="P2"><text:s text:c="2"/>1 strom........</text:p>
      <text:p text:style-name="P2"><text:s text:c="2"/>celkem jablek …..?</text:p>
      <text:p text:style-name="P2"/>
      <text:p text:style-name="P2"><text:s text:c="2"/>Odpověď: V sadu....</text:p>
      <text:p text:style-name="P9"/>
      <text:p text:style-name="P2"/>
      <text:p text:style-name="P2"><text:s text:c="2"/>D)</text:p>
      <text:p text:style-name="P2"><text:s text:c="4"/>uč. <text:s text:c="5"/>Str. <text:s/>24 cv 4 <text:s text:c="7"/>2 příklady ...násobení</text:p>
      <text:p text:style-name="P2"/>
      <text:p text:style-name="P2"/>
      <text:p text:style-name="P2"><text:s text:c="3"/>Končíme ...pěkný den <text:s text:c="4"/>IvaOršelová</text:p>
      <text:p text:style-name="P2"><text:s text:c="3"/></text:p>
      <text:p text:style-name="P2"/>
      <text:p text:style-name="P2"><text:soft-page-break/><text:s text:c="3"/></text:p>
      <text:p text:style-name="P4"/>
      <text:p text:style-name="P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9T09:29:09.03</meta:creation-date>
    <dc:date>2020-04-19T09:47:17.52</dc:date>
    <meta:editing-duration>PT16M4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27" meta:word-count="129" meta:character-count="881"/>
  </office:meta>
</office:document-meta>
</file>