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-22.6.</text:p>
      <text:p text:style-name="Standard">Písemné sčítání a odčítání do milionu </text:p>
      <text:p text:style-name="Standard"/>
      <text:p text:style-name="Standard"/>
      <text:p text:style-name="Standard">Vypočítej. </text:p>
      <text:p text:style-name="Standard">Proveď kontrolu záměnou sčítanců .</text:p>
      <text:p text:style-name="Standard"/>
      <text:p text:style-name="Standard"/>
      <text:p text:style-name="Standard">232 351 <text:s text:c="38"/>256 892 </text:p>
      <text:p text:style-name="Standard">256 892 <text:s text:c="38"/>321 259 </text:p>
      <text:p text:style-name="Standard">______ <text:s text:c="39"/>_______</text:p>
      <text:p text:style-name="Standard"/>
      <text:p text:style-name="Standard"><text:s/></text:p>
      <text:p text:style-name="Standard"/>
      <text:p text:style-name="Standard"><text:s text:c="10"/>936 576 <text:s text:c="18"/>756 934 </text:p>
      <text:p text:style-name="Standard"><text:s text:c="8"/>- 14 245 <text:s text:c="18"/>- 243 712</text:p>
      <text:p text:style-name="Standard">__________ <text:s text:c="19"/>___________</text:p>
      <text:p text:style-name="Standard"/>
      <text:p text:style-name="Standard"/>
      <text:p text:style-name="Standard">125 316 <text:s text:c="24"/>251 017 <text:s text:c="21"/>368 725</text:p>
      <text:p text:style-name="Standard"><text:s text:c="2"/>29 421 <text:s text:c="26"/>39 207 <text:s text:c="21"/>153 126 </text:p>
      <text:p text:style-name="Standard">235 262 <text:s text:c="24"/>187 395 <text:s text:c="23"/>46 007 </text:p>
      <text:p text:style-name="Standard">_______ <text:s text:c="24"/>_________ <text:s text:c="16"/>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09:57:29.14</meta:creation-date>
    <meta:document-statistic meta:table-count="0" meta:image-count="0" meta:object-count="0" meta:page-count="1" meta:paragraph-count="15" meta:word-count="56" meta:character-count="656"/>
    <dc:date>2020-06-14T10:05:23.34</dc:date>
    <meta:editing-duration>PT7M55S</meta:editing-duration>
    <meta:editing-cycles>1</meta:editing-cycles>
    <meta:generator>OpenOffice/4.1.1$Win32 OpenOffice.org_project/411m6$Build-9775</meta:generator>
  </office:meta>
</office:document-meta>
</file>