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4.71cm" table:align="left" style:writing-mode="lr-tb"/>
    </style:style>
    <style:style style:name="Tabulka3.A" style:family="table-column">
      <style:table-column-properties style:column-width="0.776cm"/>
    </style:style>
    <style:style style:name="Tabulka3.F" style:family="table-column">
      <style:table-column-properties style:column-width="0.829cm"/>
    </style:style>
    <style:style style:name="Tabulka3.1" style:family="table-row">
      <style:table-row-properties style:min-row-height="1.152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F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.393cm" table:align="left" style:writing-mode="lr-tb"/>
    </style:style>
    <style:style style:name="Tabulka4.A" style:family="table-column">
      <style:table-column-properties style:column-width="0.67cm"/>
    </style:style>
    <style:style style:name="Tabulka4.B" style:family="table-column">
      <style:table-column-properties style:column-width="0.723cm"/>
    </style:style>
    <style:style style:name="Tabulka4.1" style:family="table-row">
      <style:table-row-properties style:min-row-height="0.556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2"/><text:span text:style-name="T1"><text:s/>Dobrý den v matematice ..pondělí 20.4.2020</text:span></text:p>
      <text:p text:style-name="P2">(opět volný list <text:s/>a jméno,datum...jste šikovní)</text:p>
      <text:p text:style-name="P1"/>
      <text:p text:style-name="P1"><text:s text:c="2"/>Vypočítej příklady. Číslo, které je zbytkem, napiš do horního řádku tabulky. Do spodního řádku pak doplň příslušné písmeno z klíče k řešení. Dokážeš sestavit lidový název této <text:s/>rostliny?</text:p>
      <text:p text:style-name="Standard"/>
      <text:p text:style-name="P4">281 : 5 = <text:tab/>531 : 4 = <text:tab/>972 : 9 = </text:p>
      <text:p text:style-name="P4"/>
      <text:p text:style-name="P4"/>
      <text:p text:style-name="P4"/>
      <text:p text:style-name="P4">369 : 7 = <text:tab/>894 : 6 = <text:tab/>414 : 8 = </text:p>
      <text:p text:style-name="P4"><text:tab/></text:p>
      <text:p text:style-name="P4"><draw:frame draw:style-name="fr1" draw:name="Rámec3" text:anchor-type="char" svg:x="-0.132cm" svg:y="13.204cm" svg:width="4.671cm" svg:height="2.318cm" draw:z-index="0"><draw:text-box><table:table table:name="Tabulka3" table:style-name="Tabulka3"><table:table-column table:style-name="Tabulka3.A" table:number-columns-repeated="5"/><table:table-column table:style-name="Tabulka3.F"/><table:table-row table:style-name="Tabulka3.1"><table:table-cell table:style-name="Tabulka3.A1" office:value-type="string"><text:p text:style-name="P10"/></table:table-cell><table:table-cell table:style-name="Tabulka3.A1" office:value-type="string"><text:p text:style-name="P10"/></table:table-cell><table:table-cell table:style-name="Tabulka3.A1" office:value-type="string"><text:p text:style-name="P10"/></table:table-cell><table:table-cell table:style-name="Tabulka3.A1" office:value-type="string"><text:p text:style-name="P10"/></table:table-cell><table:table-cell table:style-name="Tabulka3.A1" office:value-type="string"><text:p text:style-name="P10"/></table:table-cell><table:table-cell table:style-name="Tabulka3.F1" office:value-type="string"><text:p text:style-name="P10"/></table:table-cell></table:table-row><table:table-row table:style-name="Tabulka3.1"><table:table-cell table:style-name="Tabulka3.A2" office:value-type="string"><text:p text:style-name="P10"/></table:table-cell><table:table-cell table:style-name="Tabulka3.A2" office:value-type="string"><text:p text:style-name="P10"/></table:table-cell><table:table-cell table:style-name="Tabulka3.A2" office:value-type="string"><text:p text:style-name="P10"/></table:table-cell><table:table-cell table:style-name="Tabulka3.A2" office:value-type="string"><text:p text:style-name="P10"/></table:table-cell><table:table-cell table:style-name="Tabulka3.A2" office:value-type="string"><text:p text:style-name="P10"/></table:table-cell><table:table-cell table:style-name="Tabulka3.F2" office:value-type="string"><text:p text:style-name="P10"/></table:table-cell></table:table-row></table:table><text:p text:style-name="Standard"><text:s/></text:p></draw:text-box></draw:frame><text:tab/></text:p>
      <text:p text:style-name="Standard"><text:s text:c="105"/></text:p>
      <text:p text:style-name="Standard"/>
      <text:p text:style-name="Standard"/>
      <text:p text:style-name="Standard"><draw:frame draw:style-name="fr2" draw:name="Rámec4" text:anchor-type="char" svg:x="17.642cm" svg:y="0.081cm" svg:width="1.355cm" svg:height="5.015cm" draw:z-index="1"><draw:text-box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9">R</text:p></table:table-cell><table:table-cell table:style-name="Tabulka4.B1" office:value-type="string"><text:p text:style-name="P9">0</text:p></table:table-cell></table:table-row><table:table-row table:style-name="Tabulka4.1"><table:table-cell table:style-name="Tabulka4.A2" office:value-type="string"><text:p text:style-name="P9">K</text:p></table:table-cell><table:table-cell table:style-name="Tabulka4.B2" office:value-type="string"><text:p text:style-name="P9">1</text:p></table:table-cell></table:table-row><table:table-row table:style-name="Tabulka4.1"><table:table-cell table:style-name="Tabulka4.A2" office:value-type="string"><text:p text:style-name="P9">L</text:p></table:table-cell><table:table-cell table:style-name="Tabulka4.B2" office:value-type="string"><text:p text:style-name="P9">2</text:p></table:table-cell></table:table-row><table:table-row table:style-name="Tabulka4.1"><table:table-cell table:style-name="Tabulka4.A2" office:value-type="string"><text:p text:style-name="P9">E</text:p></table:table-cell><table:table-cell table:style-name="Tabulka4.B2" office:value-type="string"><text:p text:style-name="P9">3</text:p></table:table-cell></table:table-row><table:table-row table:style-name="Tabulka4.1"><table:table-cell table:style-name="Tabulka4.A2" office:value-type="string"><text:p text:style-name="P9">Á</text:p></table:table-cell><table:table-cell table:style-name="Tabulka4.B2" office:value-type="string"><text:p text:style-name="P9">4</text:p></table:table-cell></table:table-row><table:table-row table:style-name="Tabulka4.1"><table:table-cell table:style-name="Tabulka4.A2" office:value-type="string"><text:p text:style-name="P9">H</text:p></table:table-cell><table:table-cell table:style-name="Tabulka4.B2" office:value-type="string"><text:p text:style-name="P9">5</text:p></table:table-cell></table:table-row><table:table-row table:style-name="Tabulka4.1"><table:table-cell table:style-name="Tabulka4.A2" office:value-type="string"><text:p text:style-name="P9">Š</text:p></table:table-cell><table:table-cell table:style-name="Tabulka4.B2" office:value-type="string"><text:p text:style-name="P9">6</text:p></table:table-cell></table:table-row><table:table-row table:style-name="Tabulka4.1"><table:table-cell table:style-name="Tabulka4.A2" office:value-type="string"><text:p text:style-name="P9">Z</text:p></table:table-cell><table:table-cell table:style-name="Tabulka4.B2" office:value-type="string"><text:p text:style-name="P9">7</text:p></table:table-cell></table:table-row><table:table-row table:style-name="Tabulka4.1"><table:table-cell table:style-name="Tabulka4.A2" office:value-type="string"><text:p text:style-name="P9">D</text:p></table:table-cell><table:table-cell table:style-name="Tabulka4.B2" office:value-type="string"><text:p text:style-name="P9">8</text:p></table:table-cell></table:table-row></table:table><text:p text:style-name="Standard"><text:s/></text:p></draw:text-box></draw:frame> <text:s text:c="112"/>Klíč k řešení</text:p>
      <text:p text:style-name="Standard"><text:s text:c="138"/></text:p>
      <text:p text:style-name="Standard"><text:s/>Název rostliny: ______________________</text:p>
      <text:p text:style-name="Standard"/>
      <text:p text:style-name="Standard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Tuto rostlinu na jaře vysadíme do záhonu. Vydatně ji zaléváme. Nejdříve vyroste stonek s listy. Potom začne kvést bílými květy. Po odkvětu sklidíme plody se semeny. Semena můžeme sníst, upravit v kuchyni nebo nechat uschnout a na jaře opět vysadit. Po sklizni lehce vytrháme nať a dáme ji na kompost nebo zaryjeme do země. </text:p>
      <text:p text:style-name="P7"/>
      <text:p text:style-name="P6"/>
      <text:p text:style-name="P8"/>
      <text:p text:style-name="P8"><text:s text:c="2"/>Napiš : jaké jídlo z něho vaříme nebo kam ho tvoje maminka dává ?( nebo do čeho?)</text:p>
      <text:p text:style-name="P1"/>
      <text:p text:style-name="P1"><text:s text:c="4"/>Mějte se <text:s/>moc hezky <text:s text:c="4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15:31:44.96</meta:creation-date>
    <dc:date>2020-04-19T13:57:57.86</dc:date>
    <meta:editing-duration>PT7M13S</meta:editing-duration>
    <meta:editing-cycles>4</meta:editing-cycles>
    <meta:generator>OpenOffice/4.1.1$Win32 OpenOffice.org_project/411m6$Build-9775</meta:generator>
    <meta:document-statistic meta:table-count="2" meta:image-count="0" meta:object-count="0" meta:page-count="1" meta:paragraph-count="34" meta:word-count="165" meta:character-count="1220"/>
  </office:meta>
</office:document-meta>
</file>