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weight="bold" style:font-weight-asian="bold" style:font-weight-complex="bold"/>
    </style:style>
    <style:style style:name="P2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Comic Sans MS" fo:font-weight="bold" style:font-weight-asian="bold" style:font-weight-complex="bold"/>
    </style:style>
    <style:style style:name="P3" style:family="paragraph">
      <style:paragraph-properties fo:text-align="center"/>
    </style:style>
    <style:style style:name="T1" style:family="text">
      <style:text-properties style:font-name="Comic Sans MS" fo:font-weight="bold" style:font-weight-asian="bold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3"/><text:span text:style-name="T1">Matematika <text:s text:c="2"/>20.10. </text:span></text:p>
      <text:p text:style-name="P1"/>
      <text:p text:style-name="P1"><text:s text:c="3"/>dnes máme novou látku ...vysvětlím</text:p>
      <text:p text:style-name="P1"/>
      <text:p text:style-name="P1"/>
      <text:p text:style-name="P1"><text:s text:c="3"/>ROZKLADY ČÍSEL</text:p>
      <text:p text:style-name="P1"/>
      <text:p text:style-name="P1"/>
      <text:p text:style-name="P1"><text:s text:c="3"/>str.35 cv.1 <text:s text:c="2"/></text:p>
      <text:p text:style-name="P1"/>
      <text:p text:style-name="P1"><text:s text:c="2"/>díváme se na strom s jablky …</text:p>
      <text:p text:style-name="P1"/>
      <text:p text:style-name="P1">dokreslili jsme jablka do 4 ( ukážeme na prstech 1 a dopočítáme do 4..jsou 3 </text:p>
      <text:p text:style-name="P1">(3 jablíčka)</text:p>
      <text:p text:style-name="P1"><draw:path text:anchor-type="paragraph" draw:z-index="0" draw:style-name="gr1" draw:text-style-name="P3" svg:width="1.839cm" svg:height="1.762cm" svg:x="2.381cm" svg:y="0.572cm" svg:viewBox="0 0 1840 1763" svg:d="M540 220c-189-109-619-5-506 265 101 242-78 448-23 662 95 365 556-62 661 373 67 277 490 341 662 68 124-198-166-439 287-530 224-45 334-628 44-705-301-81-372-335-661-332l-221-21-220 88-23 110z"><text:p/></draw:path></text:p>
      <text:p text:style-name="P1"><draw:polyline text:anchor-type="paragraph" draw:z-index="8" draw:style-name="gr1" draw:text-style-name="P3" svg:width="0.043cm" svg:height="0.417cm" svg:x="7.154cm" svg:y="1.259cm" svg:viewBox="0 0 44 418" draw:points="0,0 44,220 44,418"><text:p/></draw:polyline><draw:path text:anchor-type="paragraph" draw:z-index="7" draw:style-name="gr1" draw:text-style-name="P3" svg:width="0.992cm" svg:height="1.168cm" svg:x="6.623cm" svg:y="1.744cm" svg:viewBox="0 0 993 1169" svg:d="M311 0c-125 220-278 409-308 706-32 310 231 443 441 462 280 25 464-277 485-507 19-216 211-552-177-617l-220-44-221 65-21 23z"><text:p/></draw:path><draw:path text:anchor-type="paragraph" draw:z-index="6" draw:style-name="gr1" draw:text-style-name="P3" svg:width="0cm" svg:height="0.727cm" svg:x="5.237cm" svg:y="1.06cm" svg:viewBox="0 0 0 728" svg:d="M0 0c0 242 0 485 0 728"><text:p/></draw:path><draw:path text:anchor-type="paragraph" draw:z-index="5" draw:style-name="gr1" draw:text-style-name="P3" svg:width="1.1cm" svg:height="1.088cm" svg:x="4.679cm" svg:y="1.789cm" svg:viewBox="0 0 1101 1089" svg:d="M447 0c-227 106-337 346-418 594-134 413 228 436 441 486 258 59 524-163 595-419 55-201 91-576-242-552l-221-65-199 21z"><text:p/></draw:path><draw:polyline text:anchor-type="paragraph" draw:z-index="4" draw:style-name="gr1" draw:text-style-name="P3" svg:width="0.022cm" svg:height="0.396cm" svg:x="1.113cm" svg:y="1.192cm" svg:viewBox="0 0 23 397" draw:points="23,0 0,220 0,397"><text:p/></draw:polyline><draw:path text:anchor-type="paragraph" draw:z-index="3" draw:style-name="gr1" draw:text-style-name="P3" svg:width="1.068cm" svg:height="1.078cm" svg:x="0.523cm" svg:y="1.7cm" svg:viewBox="0 0 1069 1079" svg:d="M590 65c-266-97-523 168-550 397-24 192-150 596 220 596 222 0 478 97 662-132 155-194 181-444 109-661l-221-156-197-109z"><text:p/></draw:path><draw:path text:anchor-type="paragraph" draw:z-index="2" draw:style-name="gr1" draw:text-style-name="P3" svg:width="0.462cm" svg:height="0.615cm" svg:x="3.143cm" svg:y="0.51cm" svg:viewBox="0 0 463 616" svg:d="M110 242c-380 310 345 580 353 155l-177-221v-176"><text:p/></draw:path><draw:path text:anchor-type="paragraph" draw:z-index="1" draw:style-name="gr1" draw:text-style-name="P3" svg:width="1.13cm" svg:height="1.403cm" svg:x="2.921cm" svg:y="1.612cm" svg:viewBox="0 0 1131 1404" svg:d="M199 0c-90 215-167 466-88 683 74 202-370 652 132 617 228-16 457 157 683 88 496-151-65-465-44-727l-88-243-89-220v-45"><text:p/></draw:path> <text:s text:c="47"/>pod obrázek obtáhneme </text:p>
      <text:p text:style-name="P1"><draw:path text:anchor-type="paragraph" draw:z-index="10" draw:style-name="gr1" draw:text-style-name="P3" svg:width="1.366cm" svg:height="0.86cm" svg:x="11.344cm" svg:y="0.46cm" svg:viewBox="0 0 1367 861" svg:d="M0 0c249 97 436 303 661 441 232 141 510 219 706 420"><text:p/></draw:path><draw:path text:anchor-type="paragraph" draw:z-index="9" draw:style-name="gr1" draw:text-style-name="P3" svg:width="0.86cm" svg:height="0.902cm" svg:x="10.418cm" svg:y="0.483cm" svg:viewBox="0 0 861 903" svg:d="M861 0c-122 344-514 462-706 750l-155 153"><text:p/></draw:path> <text:s text:c="60"/>4 <text:s text:c="14"/>šikmé čáry </text:p>
      <text:p text:style-name="P1"><text:s text:c="79"/>obtáhni </text:p>
      <text:p text:style-name="P1"><text:s text:c="56"/>1 <text:s text:c="4"/>+ <text:s text:c="4"/>3</text:p>
      <text:p text:style-name="P1"/>
      <text:p text:style-name="P1"/>
      <text:p text:style-name="P1">prosím pište + a takto dělejte ..</text:p>
      <text:p text:style-name="P1"/>
      <text:p text:style-name="P1">u druhého stromu máme ve stromě 3 jablíčka <text:s text:c="2"/>to znamená vezmeme </text:p>
      <text:p text:style-name="P1">3prsty a dopočítáváme do čtyř ...přidali jsme 1 prst</text:p>
      <text:p text:style-name="P1"><text:s text:c="60"/>tak domalujeme 1 jablko</text:p>
      <text:p text:style-name="P1"/>
      <text:p text:style-name="P1"><draw:path text:anchor-type="paragraph" draw:z-index="11" draw:style-name="gr1" draw:text-style-name="P3" svg:width="0.705cm" svg:height="0.572cm" svg:x="0.21cm" svg:y="0.443cm" svg:viewBox="0 0 706 573" svg:d="M706 0c-172 236-473 293-662 508l-44 65"><text:p/></draw:path><draw:polyline text:anchor-type="paragraph" draw:z-index="12" draw:style-name="gr1" draw:text-style-name="P3" svg:width="0.593cm" svg:height="0.528cm" svg:x="1.004cm" svg:y="0.487cm" svg:viewBox="0 0 594 529" draw:points="0,0 220,265 441,420 594,529"><text:p/></draw:polyline> <text:s text:c="4"/>4</text:p>
      <text:p text:style-name="P1"/>
      <text:p text:style-name="P2">3 <text:s/>+ <text:s text:c="2"/>1 </text:p>
      <text:p text:style-name="P1"/>
      <text:p text:style-name="P1"><text:s/>3 strom <text:s text:c="2"/>má na stromě 2 jablka ...dáme si 2 prsty a přidáváme prsty do 4</text:p>
      <text:p text:style-name="P1"><text:s text:c="2"/>( <text:s text:c="2"/>počítej máš 2 ...počítej 3,4 ...2 prstíky)</text:p>
      <text:p text:style-name="P1"/>
      <text:p text:style-name="P1"><text:s text:c="12"/>vyšlo nám kolik prstů <text:s text:c="2"/>2 , <text:s/>namalujeme tužkou 2 jablka</text:p>
      <text:p text:style-name="P1"/>
      <text:p text:style-name="P1"><draw:path text:anchor-type="paragraph" draw:z-index="13" draw:style-name="gr1" draw:text-style-name="P3" svg:width="1.013cm" svg:height="1.146cm" svg:x="3.12cm" svg:y="0.443cm" svg:viewBox="0 0 1014 1147" svg:d="M1014 0c-206 235-434 452-617 706l-309 352-88 89"><text:p/></draw:path><draw:path text:anchor-type="paragraph" draw:z-index="14" draw:style-name="gr1" draw:text-style-name="P3" svg:width="1.057cm" svg:height="0.86cm" svg:x="4.2cm" svg:y="0.464cm" svg:viewBox="0 0 1058 861" svg:d="M0 0c245 182 499 353 750 529l220 199 88 133"><text:p/></draw:path>a píšeme <text:s text:c="11"/>4</text:p>
      <text:p text:style-name="P1"><text:s text:c="22"/></text:p>
      <text:p text:style-name="P1"/>
      <text:p text:style-name="P1"><text:s text:c="16"/>2 <text:s text:c="2"/>+ <text:s text:c="5"/>2</text:p>
      <text:p text:style-name="P1">dodělej vajíčka <text:s/>a pak šišky ...DNES UŽ NIC <text:s text:c="3"/>šikulka <text:s text:c="2"/>Iva Oršel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8T10:16:09.58</meta:creation-date>
    <dc:date>2020-10-18T10:36:48.77</dc:date>
    <meta:editing-duration>PT17M4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4" meta:word-count="131" meta:character-count="1104"/>
  </office:meta>
</office:document-meta>
</file>