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Matematika <text:s/>2.11. <text:s text:c="2"/>pondělí</text:span></text:p>
      <text:p text:style-name="P1"/>
      <text:p text:style-name="Standard"><text:span text:style-name="T1"><text:s text:c="3"/>na procvičení si uděláme :</text:span><text:span text:style-name="T2"> str. 39 cv.4,5,6,7</text:span></text:p>
      <text:p text:style-name="P2">…................................................</text:p>
      <text:p text:style-name="P2"/>
      <text:p text:style-name="P3"><text:s text:c="2"/>nácvik číslice 0 str.40 <text:s text:c="2"/>...s rodiči <text:s text:c="2"/>...ofotit a prosím poslat</text:p>
      <text:p text:style-name="P4"/>
      <text:p text:style-name="P3"/>
      <text:p text:style-name="P4"><text:s text:c="3"/>str.41 cv.1,2</text:p>
      <text:p text:style-name="P3"/>
      <text:p text:style-name="P3"><text:s text:c="2"/>str.41 cv.3-rozklady</text:p>
      <text:p text:style-name="P3"/>
      <text:p text:style-name="P3"/>
      <text:p text:style-name="P3"><text:s text:c="2"/>dobře...Pěkný den...pracujete fakt dobře..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5:13:18.63</meta:creation-date>
    <dc:date>2020-10-27T12:29:31.43</dc:date>
    <meta:editing-duration>PT5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32" meta:character-count="287"/>
  </office:meta>
</office:document-meta>
</file>