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Comic Sans MS" fo:font-size="14pt" style:font-size-asian="14pt" style:font-size-complex="14pt"/>
    </style:style>
    <style:style style:name="P9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fo:font-size="14pt" fo:language="cs" fo:country="CZ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Středa 10.6</text:p>
      <text:p text:style-name="Standard">Dobrý den...papír,datum,jméno</text:p>
      <text:p text:style-name="Standard">…..............</text:p>
      <text:p text:style-name="Standard"/>
      <text:p text:style-name="P5"><text:span text:style-name="T1">Zopakuj si, jak vypočítáš část z celku. </text:span><text:span text:style-name="T2">Polovinu </text:span><text:span text:style-name="T1">vypočítáme tak, že </text:span><text:span text:style-name="T2">celek</text:span><text:span text:style-name="T1"> </text:span><text:span text:style-name="T2">vydělíme dvěma</text:span><text:span text:style-name="T1">, </text:span><text:span text:style-name="T2">třetinu</text:span><text:span text:style-name="T1"> tak, že </text:span><text:span text:style-name="T2">celek vydělíme třemi</text:span><text:span text:style-name="T1">, </text:span><text:span text:style-name="T2">čtvrtinu</text:span><text:span text:style-name="T1"> tak, že </text:span><text:span text:style-name="T2">celek vydělíme čtyřmi</text:span><text:span text:style-name="T1">........ <text:s text:c="2"/></text:span></text:p>
      <text:p text:style-name="P5"><text:span text:style-name="T1">př: <text:s/></text:span><text:span text:style-name="T3">1</text:span><text:span text:style-name="T2"> z 20 = 20 : 2 = 10 <text:s text:c="5"/></text:span><text:span text:style-name="T3">1</text:span><text:span text:style-name="T2"> z 30 = 30 : 3 = 10 <text:s text:c="4"/></text:span><text:span text:style-name="T3">1</text:span><text:span text:style-name="T2"> z 16 = 16 : 4 = 4</text:span></text:p>
      <text:p text:style-name="P6"><text:s text:c="7"/>2 <text:s text:c="34"/>3 <text:s text:c="34"/>4</text:p>
      <text:p text:style-name="P8">Více částí z celku vypočítáme tak, že celek vydělíme jmenovatelem a vynásobíme čitatelem. </text:p>
      <text:p text:style-name="P5"><text:span text:style-name="T1">Př: <text:s text:c="5"/></text:span><text:span text:style-name="T3">3</text:span><text:span text:style-name="T2"> z 12 = 12 : 4 . 3 = 9 <text:s text:c="8"/></text:span><text:span text:style-name="T3">2</text:span><text:span text:style-name="T2"> z 18 = 18 : 3 . 2 = 12</text:span></text:p>
      <text:list xml:id="list8419598750940115754" text:style-name="WW8Num1">
        <text:list-item>
          <text:p text:style-name="P7">3</text:p>
        </text:list-item>
      </text:list>
      <text:p text:style-name="P11"/>
      <text:p text:style-name="P4">…............................</text:p>
      <text:p text:style-name="P1">1.Opiš <text:s/>a vypočítej:</text:p>
      <text:p text:style-name="Standard"><text:span text:style-name="T3">3</text:span><text:span text:style-name="T2"> z  20 = <text:s text:c="18"/></text:span><text:span text:style-name="T3">5</text:span><text:span text:style-name="T2"> z  30 =</text:span></text:p>
      <text:p text:style-name="P2">4 <text:s text:c="30"/>6</text:p>
      <text:p text:style-name="Standard"><text:span text:style-name="T3">2</text:span><text:span text:style-name="T2"> z 100 = <text:s text:c="17"/></text:span><text:span text:style-name="T3">3</text:span><text:span text:style-name="T2"> z  35 =</text:span></text:p>
      <text:p text:style-name="P2">5 <text:s text:c="30"/>7 </text:p>
      <text:p text:style-name="Standard"><text:span text:style-name="T3">7</text:span><text:span text:style-name="T2"> z  56 = <text:s text:c="18"/></text:span><text:span text:style-name="T3">9 </text:span><text:span text:style-name="T2">z 100 = <text:s/></text:span></text:p>
      <text:p text:style-name="P2">8 <text:s text:c="30"/>10</text:p>
      <text:p text:style-name="Standard"><text:span text:style-name="T3">6</text:span><text:span text:style-name="T2"> z 54 = <text:s text:c="20"/></text:span><text:span text:style-name="T3">8</text:span><text:span text:style-name="T2"> z 48 =</text:span></text:p>
      <text:p text:style-name="P2">9 <text:s text:c="31"/>6</text:p>
      <text:p text:style-name="P2"/>
      <text:p text:style-name="P2">…....................</text:p>
      <text:p text:style-name="P2"/>
      <text:p text:style-name="P2">2.Vypočítej sl.příklad str.35 cv.23</text:p>
      <text:p text:style-name="P2">(prosím zápis,výpočet a odpověď)</text:p>
      <text:p text:style-name="P2">….......................</text:p>
      <text:p text:style-name="P2"/>
      <text:p text:style-name="P1">3.Opiš a vypočítej:</text:p>
      <text:p text:style-name="Standard"><text:span text:style-name="T3">5</text:span><text:span text:style-name="T2"> z <text:s/> 600 = <text:s text:c="20"/></text:span><text:span text:style-name="T3">8</text:span><text:span text:style-name="T2"> z  <text:s/>810 =</text:span></text:p>
      <text:p text:style-name="P2">6 <text:s text:c="35"/>9</text:p>
      <text:p text:style-name="Standard"><text:span text:style-name="T3">4</text:span><text:span text:style-name="T2"> z  <text:s/>200 = <text:s text:c="20"/></text:span><text:span text:style-name="T3">5</text:span><text:span text:style-name="T2"> z  <text:s/>490 =</text:span></text:p>
      <text:p text:style-name="P2">5 <text:s text:c="35"/>7</text:p>
      <text:p text:style-name="Standard"><text:span text:style-name="T3">3</text:span><text:span text:style-name="T2"> z 2 400 = <text:s text:c="19"/></text:span><text:span text:style-name="T3">5</text:span><text:span text:style-name="T2"> z 3 200 =</text:span></text:p>
      <text:p text:style-name="P2">4 <text:s text:c="35"/>8</text:p>
      <text:p text:style-name="P2"/>
      <text:p text:style-name="P2">….................. <text:s text:c="3"/></text:p>
      <text:p text:style-name="P2"><text:soft-page-break/></text:p>
      <text:p text:style-name="P2"/>
      <text:p text:style-name="P2"/>
      <text:p text:style-name="P2"/>
      <text:p text:style-name="P2"/>
      <text:p text:style-name="P2"><text:s text:c="29"/><text:span text:style-name="T4">Aritmetický průměr</text:span></text:p>
      <text:p text:style-name="P9">Aritmetický průměr vypočítáme tak, že součet čísel vydělíme jejich počtem.</text:p>
      <text:p text:style-name="P9"/>
      <text:p text:style-name="P10"><text:span text:style-name="T5">př: </text:span>vypočítáme aritmetický průměr těchto čísel: <text:span text:style-name="T5">2, 4, 6, 8</text:span></text:p>
      <text:p text:style-name="P9">počítáme takto: <text:s text:c="2"/>2 + 4 + 6 + 8 = 20 <text:s text:c="2"/>20 : 4 = 5 aritmetický průměr těchto čísel je 5.</text:p>
      <text:p text:style-name="P9"/>
      <text:p text:style-name="P9">….................</text:p>
      <text:p text:style-name="P8">4.Opiš a <text:s/>vypočítej aritmetický průměr čísel:</text:p>
      <text:p text:style-name="P8"/>
      <text:p text:style-name="P2">3, 5, 7, 9</text:p>
      <text:p text:style-name="P2">10, 12, 14, 16</text:p>
      <text:p text:style-name="P2">20, 40, 60, 80</text:p>
      <text:p text:style-name="P2">100, 200, 300</text:p>
      <text:p text:style-name="Standard"><text:span text:style-name="Internet_20_link"><text:span text:style-name="T6"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6.668cm" fo:text-indent="-5.424cm" fo:margin-left="6.6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4:52:59.72</meta:creation-date>
    <dc:date>2020-06-01T16:20:47.34</dc:date>
    <meta:editing-duration>PT9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1" meta:word-count="262" meta:character-count="1655"/>
  </office:meta>
</office:document-meta>
</file>