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text-properties style:font-name="Comic Sans MS1"/>
    </style:style>
    <style:style style:name="P3" style:family="paragraph" style:parent-style-name="Standard" style:list-style-name="L1">
      <style:text-properties style:font-name="Comic Sans MS1"/>
    </style:style>
    <style:style style:name="T1" style:family="text">
      <style:text-properties style:font-name="Comic Sans MS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M-1.6. Po</text:p>
      <text:p text:style-name="Standard"/>
      <text:p text:style-name="P1">Datum: …………………………………………… Jméno: ………………</text:p>
      <text:p text:style-name="P1"/>
      <text:list xml:id="list6420603027835420841" text:style-name="L1">
        <text:list-item>
          <text:p text:style-name="P3">Zaokrouhli čísla </text:p>
          <text:p text:style-name="P3">a) na desítky:</text:p>
          <text:p text:style-name="P3"/>
          <text:p text:style-name="P3">891……… 4566 …………. 35 824 <text:s/>…………….</text:p>
        </text:list-item>
        <text:list-item>
          <text:p text:style-name="P3"/>
          <text:p text:style-name="P3"><text:s/>b) na stovky: 2 567 ……………….. 41 435 ……………. 77 150 <text:s/>………………… </text:p>
          <text:p text:style-name="P3"/>
        </text:list-item>
        <text:list-item>
          <text:p text:style-name="P3"/>
          <text:p text:style-name="P3">c) na tisíce: 8 415 ……………….. 28 737 ……………… 99 752 …………… </text:p>
        </text:list-item>
      </text:list>
      <text:p text:style-name="P1"/>
      <text:p text:style-name="P1">…..................................</text:p>
      <text:p text:style-name="P1">4.Slovní příklad:</text:p>
      <text:p text:style-name="P1"/>
      <text:p text:style-name="P1">Zuzanka si v neděli večer počítala pokladničku.</text:p>
      <text:p text:style-name="P1"><text:s/>Zjistila, že v ní má 67 Kč.</text:p>
      <text:p text:style-name="Standard"><text:s/><text:span text:style-name="T1">Odpoledne si koupila za 14 korun zmrzlinu a za 19 Kč limonádu. </text:span></text:p>
      <text:p text:style-name="P1">Po obědě jí děda přidal 20 Kč. Kolik korun měla Zuzka v pokladničce v neděli ráno? </text:p>
      <text:p text:style-name="P1"/>
      <text:p text:style-name="P1">Výpočet: </text:p>
      <text:p text:style-name="P1"/>
      <text:p text:style-name="P1"/>
      <text:p text:style-name="P1"/>
      <text:p text:style-name="P1"/>
      <text:p text:style-name="P1">Odpověď </text:p>
      <text:p text:style-name="P1"/>
      <text:p text:style-name="P1"/>
      <text:p text:style-name="Standard"/>
      <text:p text:style-name="Standard">….....................</text:p>
      <text:p text:style-name="P1">5.</text:p>
      <text:p text:style-name="P1">Zakroužkuj modře čísla sudá, červeně čísla lichá :</text:p>
      <text:p text:style-name="P1">(opiš je a pak vybarvi)</text:p>
      <text:p text:style-name="P1"/>
      <text:p text:style-name="P1">21, 18, 45, 40, 44, 91, 510, 77, 19, 22, 16, 200, 1000 </text:p>
      <text:p text:style-name="P1"/>
      <text:p text:style-name="Standard">…....................</text:p>
      <text:p text:style-name="P1"/>
      <text:p text:style-name="P1"/>
      <text:p text:style-name="P1"/>
      <text:p text:style-name="P1"/>
      <text:p text:style-name="P1"><text:soft-page-break/></text:p>
      <text:p text:style-name="P1">5. Petr přečetl knihu, která měla 120 stran za 3 dny. </text:p>
      <text:p text:style-name="P1">První den přečetl třetinu knihy, </text:p>
      <text:p text:style-name="P1">druhý den polovinu zbytku. </text:p>
      <text:p text:style-name="P1">Kolik stran přečetl první, druhý a třetí den? </text:p>
      <text:p text:style-name="P1"/>
      <text:p text:style-name="P1">Výpočet: </text:p>
      <text:p text:style-name="P1"/>
      <text:p text:style-name="P1"/>
      <text:p text:style-name="P1"/>
      <text:p text:style-name="P1"/>
      <text:p text:style-name="P1"/>
      <text:p text:style-name="P1">Odpověď: ________________________________________________________ </text:p>
      <text:p text:style-name="P1"/>
      <text:p text:style-name="P1">…..........................</text:p>
      <text:p text:style-name="P1">Pracujeme se zlomky:</text:p>
      <text:p text:style-name="P1"><text:s/>5/6 z 30 = …………………..</text:p>
      <text:p text:style-name="P1"/>
      <text:p text:style-name="P1">2/3 z 21 = ……………………………………………. </text:p>
      <text:p text:style-name="P1"/>
      <text:p text:style-name="P1">2/4 ze 16 = ……………….. </text:p>
      <text:p text:style-name="P1"/>
      <text:p text:style-name="P1">3/5 z 50 = …………………………………………… </text:p>
      <text:p text:style-name="P1"/>
      <text:p text:style-name="P1">6/8 z 56 = …………………. </text:p>
      <text:p text:style-name="P1"/>
      <text:p text:style-name="P1">2/7 z 49 = ………………………………………….. </text:p>
      <text:p text:style-name="P1"/>
      <text:p text:style-name="P1">…...........................</text:p>
      <text:p text:style-name="P1"/>
      <text:p text:style-name="P1">Vypočítej písemně + zkoušku:</text:p>
      <text:p text:style-name="P1"><text:s/>58 510 : 6 = <text:s text:c="61"/>Zk :</text:p>
      <text:p text:style-name="P1"/>
      <text:p text:style-name="P1"/>
      <text:p text:style-name="P1"/>
      <text:p text:style-name="P1"/>
      <text:p text:style-name="P1"/>
      <text:p text:style-name="P1"/>
      <text:p text:style-name="P1">25 764 : 4 = <text:s text:c="59"/>Zk: </text:p>
      <text:p text:style-name="P1"/>
      <text:p text:style-name="P1"/>
      <text:p text:style-name="P1"/>
      <text:p text:style-name="P1"/>
      <text:p text:style-name="P1"><text:soft-page-break/></text:p>
      <text:p text:style-name="P1">Kolikrát bude muset jet převozník přívozem pro 56 osob, jestliže se na přívoz vejde nejvýše 6 osob? </text:p>
      <text:p text:style-name="P1"/>
      <text:p text:style-name="P1"/>
      <text:p text:style-name="P1">Výpočet:</text:p>
      <text:p text:style-name="P1"/>
      <text:p text:style-name="P1"/>
      <text:p text:style-name="P1"/>
      <text:p text:style-name="P1"/>
      <text:p text:style-name="P1"/>
      <text:p text:style-name="P1"/>
      <text:p text:style-name="P1">Odpověď:</text:p>
      <text:p text:style-name="P1"/>
      <text:p text:style-name="P1"/>
      <text:p text:style-name="P1"/>
      <text:p text:style-name="P1">…..................................z učebnice str.43 cv.3...6p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6:26:36.83</meta:creation-date>
    <dc:date>2020-05-25T15:50:03.72</dc:date>
    <meta:editing-duration>PT14M2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43" meta:word-count="230" meta:character-count="1515"/>
  </office:meta>
</office:document-meta>
</file>