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6.502cm"/>
          <style:tab-stop style:position="12.002cm"/>
          <style:tab-stop style:position="12.252cm"/>
        </style:tab-stops>
      </style:paragraph-properties>
    </style:style>
    <style:style style:name="P2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6.502cm"/>
          <style:tab-stop style:position="12.002cm"/>
          <style:tab-stop style:position="12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6.502cm"/>
          <style:tab-stop style:position="12.002cm"/>
          <style:tab-stop style:position="12.2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6.502cm"/>
          <style:tab-stop style:position="12.002cm"/>
          <style:tab-stop style:position="12.252cm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6.502cm"/>
          <style:tab-stop style:position="12.002cm"/>
          <style:tab-stop style:position="12.252cm"/>
        </style:tab-stops>
      </style:paragraph-properties>
      <style:text-properties style:font-name="Wingdings" fo:font-size="16pt" fo:font-weight="bold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  <style:tab-stop style:position="6.251cm"/>
          <style:tab-stop style:position="6.502cm"/>
          <style:tab-stop style:position="11.753cm"/>
          <style:tab-stop style:position="12.002cm"/>
        </style:tab-stops>
      </style:paragraph-properties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  <style:tab-stop style:position="6.251cm"/>
          <style:tab-stop style:position="6.502cm"/>
          <style:tab-stop style:position="11.753cm"/>
          <style:tab-stop style:position="12.00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  <style:tab-stop style:position="6.251cm"/>
          <style:tab-stop style:position="6.502cm"/>
          <style:tab-stop style:position="11.753cm"/>
          <style:tab-stop style:position="12.002cm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6.502cm"/>
          <style:tab-stop style:position="12.00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  <style:tab-stop style:position="7.251cm"/>
          <style:tab-stop style:position="8.001cm"/>
          <style:tab-stop style:position="13.002cm"/>
          <style:tab-stop style:position="14.0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50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  <style:tab-stop style:position="7.251cm"/>
          <style:tab-stop style:position="8.001cm"/>
          <style:tab-stop style:position="13.002cm"/>
          <style:tab-stop style:position="14.002cm"/>
        </style:tab-stops>
      </style:paragraph-properties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</style:tab-stops>
      </style:paragraph-properties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5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0.5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>
        <style:tab-stops>
          <style:tab-stop style:position="10.5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>
        <style:tab-stops>
          <style:tab-stop style:position="10.50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1cm" fo:margin-right="0cm" fo:margin-top="0cm" fo:margin-bottom="5.503cm" fo:line-height="150%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2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6.502cm"/>
          <style:tab-stop style:position="12.25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29" style:family="paragraph" style:parent-style-name="Standard">
      <style:paragraph-properties fo:margin-left="1.501cm" fo:margin-right="0cm" fo:line-height="100%" fo:text-align="justify" style:justify-single-word="false" fo:text-indent="0cm" style:auto-text-indent="false">
        <style:tab-stops>
          <style:tab-stop style:position="7.251cm"/>
          <style:tab-stop style:position="13.00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30" style:family="paragraph" style:parent-style-name="Standard" style:list-style-name="WW8Num3"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  <style:tab-stop style:position="6.251cm"/>
          <style:tab-stop style:position="6.502cm"/>
          <style:tab-stop style:position="11.753cm"/>
          <style:tab-stop style:position="12.002cm"/>
        </style:tab-stops>
      </style:paragraph-properties>
    </style:style>
    <style:style style:name="P32" style:family="paragraph" style:parent-style-name="Heading_20_1">
      <style:paragraph-properties fo:margin-top="0.423cm" fo:margin-bottom="0.212cm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Heading_20_1">
      <style:paragraph-properties fo:margin-left="1.136cm" fo:margin-right="0cm" fo:margin-top="0.423cm" fo:margin-bottom="5.503cm" fo:line-height="15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Wingdings" fo:font-size="14pt" fo:font-weight="bold" style:font-size-asian="14pt" style:font-weight-asian="bold" style:font-size-complex="14pt"/>
    </style:style>
    <style:style style:name="T3" style:family="text">
      <style:text-properties style:font-name="Wingdings" fo:font-size="16pt" fo:font-weight="bold" style:font-size-asian="16pt" style:font-weight-asian="bold" style:font-size-complex="16pt"/>
    </style:style>
    <style:style style:name="T4" style:family="text">
      <style:text-properties style:font-name="Wingdings" fo:font-weight="bold" style:font-weight-asian="bold"/>
    </style:style>
    <style:style style:name="T5" style:family="text">
      <style:text-properties style:font-name="Wingdings" fo:font-size="12pt" style:font-size-asian="12pt" style:font-size-complex="12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Times New Roman" fo:font-size="18pt" style:font-size-asian="18pt" style:font-name-complex="Times New Roman" style:font-size-complex="18pt"/>
    </style:style>
    <style:style style:name="T8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-úterý 26.5.</text:p>
      <text:p text:style-name="P26"/>
      <text:p text:style-name="Standard"><text:span text:style-name="T1">CHCEŠ MĚ POZNAT ? TAK LUŠTI A POČÍTEJ </text:span><text:span text:style-name="T2"></text:span></text:p>
      <text:p text:style-name="Standard">…………………………………………………………………………………</text:p>
      <text:list xml:id="list2119015644846489172" text:style-name="WW8Num3">
        <text:list-item>
          <text:p text:style-name="P30">Sčítej písemně. Výsledky menší než 700 000 tvoří první slovo věty.</text:p>
        </text:list-item>
      </text:list>
      <text:p text:style-name="P27"/>
      <text:p text:style-name="P28">42 376<text:tab/>356 718<text:tab/>47 516</text:p>
      <text:p text:style-name="P1"><text:span text:style-name="T8">74 213</text:span><text:span text:style-name="T7"><text:tab/></text:span><text:span text:style-name="T8">423 623</text:span><text:span text:style-name="T7"><text:tab/></text:span><text:span text:style-name="T8">362 304</text:span><text:span text:style-name="T7"> </text:span></text:p>
      <text:p text:style-name="P6">……….EM <text:s text:c="15"/>…………JD <text:s text:c="9"/>……… …JS</text:p>
      <text:p text:style-name="P6"/>
      <text:p text:style-name="P6">Máš to ? Stoupni si na špičky, natáhni se co nejvýš <text:s/>a pokračuj.</text:p>
      <text:p text:style-name="P6"/>
      <text:h text:style-name="Heading_20_1" text:outline-level="1">Odčítej písemně. Výsledky větší než 600 000 tvoří druhé slovo.</text:h>
      <text:p text:style-name="P12"><text:tab/>74 526<text:tab/>723 538<text:tab/>987 654</text:p>
      <text:list xml:id="list5175210292975360965" text:style-name="WW8Num2">
        <text:list-item>
          <text:p text:style-name="P31"><text:span text:style-name="T8">23 481</text:span><text:span text:style-name="T7"><text:tab/>-<text:tab/></text:span><text:span text:style-name="T8">113 404</text:span><text:span text:style-name="T7"><text:tab/>-<text:tab/></text:span><text:span text:style-name="T8">321 456</text:span></text:p>
        </text:list-item>
      </text:list>
      <text:p text:style-name="P11"><text:s text:c="13"/>sv <text:s text:c="32"/>tv <text:s text:c="30"/>ůj</text:p>
      <text:p text:style-name="P4">Máš to ? Namaluj do vzduchu 7 krát co největší ležatou osmičku a pokračuj.</text:p>
      <text:p text:style-name="P4"/>
      <text:p text:style-name="P9"><text:span text:style-name="T7">3) </text:span><text:span text:style-name="T6">Násob jednociferným činitelem.</text:span></text:p>
      <text:p text:style-name="P10"/>
      <text:p text:style-name="P29">473<text:tab/>3 652<text:tab/>47 516</text:p>
      <text:p text:style-name="P13"><text:span text:style-name="T7"><text:tab/></text:span><text:span text:style-name="T8">. <text:s text:c="2"/>2</text:span><text:span text:style-name="T7"><text:tab/> <text:s text:c="9"/>. <text:s text:c="4"/>3 <text:s text:c="28"/>. <text:s text:c="5"/>4</text:span></text:p>
      <text:p text:style-name="P15"/>
      <text:p text:style-name="P16"/>
      <text:p text:style-name="P17"/>
      <text:h text:style-name="P32" text:outline-level="1" text:is-list-header="true">549 ro <text:s text:c="2"/>// <text:s text:c="3"/>946 ka <text:s text:c="2"/>// <text:s text:c="4"/>10 956 ma <text:s/>// <text:s text:c="6"/>9 856 <text:s/>bo <text:s/>// <text:s text:c="4"/>190 064 rád <text:s/>// <text:s/>180 064 tek</text:h>
      <text:p text:style-name="P2"><text:span text:style-name="T12">Výsledky zakroužkuj a seřaď od nejmenšího a máš třetí slovo </text:span><text:span text:style-name="T3"></text:span></text:p>
      <text:p text:style-name="P7"/>
      <text:p text:style-name="P4">Máš to ? Vyběhni ven a zhluboka se nadechni, přijď zpět a pokračuj.</text:p>
      <text:p text:style-name="P4"/>
      <text:h text:style-name="Heading_20_1" text:outline-level="1">Písemně děl <text:s/>a ověř zkouškou.</text:h>
      <text:p text:style-name="P24"><text:span text:style-name="T7">67 548 : 4 =<text:tab/></text:span><text:span text:style-name="T8">Zk:</text:span></text:p>
      <text:h text:style-name="P33" text:outline-level="1" text:is-list-header="true"><text:soft-page-break/>378 518 : 7 =<text:tab/>Zk:</text:h>
      <text:p text:style-name="P3"><text:span text:style-name="T11">Vyber výsledky, zakroužkuj a zjisti jméno </text:span><text:span text:style-name="T4"></text:span><text:span text:style-name="T11"> <text:s/></text:span></text:p>
      <text:p text:style-name="P5"/>
      <text:p text:style-name="P14"><text:span text:style-name="T9">Vyber výsledky, zakroužkuj a zjisti jméno </text:span><text:span text:style-name="T2"></text:span><text:span text:style-name="T9"> <text:s/></text:span></text:p>
      <text:p text:style-name="P19"/>
      <text:p text:style-name="P19">16 887 FRO <text:s/>// <text:s text:c="9"/>12 874 A <text:s text:c="6"/>// <text:s text:c="4"/>54 074 DY <text:s text:c="2"/>// <text:s/>64 174 <text:s/>DAM </text:p>
      <text:p text:style-name="P14"><text:span text:style-name="T9">Máš jméno ? Udělej štěstím holubičku </text:span><text:span text:style-name="T2"></text:span><text:span text:style-name="T9">.</text:span></text:p>
      <text:p text:style-name="P19"/>
      <text:p text:style-name="P19"/>
      <text:p text:style-name="P25"/>
      <text:p text:style-name="P20">5. Mám moc rád sladké. Ale rozdělím se. Celá čokoláda má 56 kostiček. Mě stačí 5/8 (pět osmin). Kolik bych chtěl kostiček čokolády ?</text:p>
      <text:p text:style-name="P21"/>
      <text:p text:style-name="P20"/>
      <text:p text:style-name="P20">-------------------------------------------------------------------------------------------</text:p>
      <text:p text:style-name="P20"/>
      <text:p text:style-name="P20">-------------------------------------------------------------------------------------------</text:p>
      <text:p text:style-name="P22"/>
      <text:p text:style-name="P18"/>
      <text:p text:style-name="P18"/>
      <text:p text:style-name="P18"/>
      <text:p text:style-name="P20"><text:span text:style-name="T10">HOTOVO, MŮŽEŠ SKÁKAT RADOSTÍ </text:span><text:span text:style-name="T5"></text:span>-------------------------------------------------</text:p>
      <text:p text:style-name="P2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9cm" fo:margin-right="0cm" fo:margin-top="0.423cm" fo:margin-bottom="0.423cm" fo:text-indent="-0.63cm" style:auto-text-indent="false" fo:keep-with-next="always"/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WW8Num3z0" style:family="text">
      <style:text-properties style:font-name="Arial" fo:font-size="12pt" style:font-size-asian="12pt" style:font-name-complex="Ari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size="18pt" style:font-name-asian="Calibri" style:font-size-asian="18pt" style:font-name-complex="Times New Roman" style:font-size-complex="1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3.00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4.27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17:17:04.86</meta:creation-date>
    <meta:generator>OpenOffice/4.1.1$Win32 OpenOffice.org_project/411m6$Build-9775</meta:generator>
    <dc:date>2020-05-25T16:02:30.36</dc:date>
    <meta:editing-duration>PT14M36S</meta:editing-duration>
    <meta:editing-cycles>3</meta:editing-cycles>
    <meta:document-statistic meta:table-count="0" meta:image-count="0" meta:object-count="0" meta:page-count="2" meta:paragraph-count="30" meta:word-count="242" meta:character-count="1566"/>
  </office:meta>
</office:document-meta>
</file>