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8pt" style:font-size-asian="18pt" style:font-size-complex="18pt"/>
    </style:style>
    <style:style style:name="P3" style:family="paragraph" style:parent-style-name="Standard">
      <style:text-properties style:font-name="Comic Sans MS" fo:font-size="15pt"/>
    </style:style>
    <style:style style:name="P4" style:family="paragraph" style:parent-style-name="Standard">
      <style:text-properties style:font-name="Comic Sans MS" fo:font-size="15pt" style:font-size-asian="15pt" style:font-size-complex="15pt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Text_20_body"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15" style:family="paragraph" style:parent-style-name="Standard" style:list-style-name="L1"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6" style:family="paragraph" style:parent-style-name="Standard" style:list-style-name="L3"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7" style:family="paragraph" style:parent-style-name="Standard" style:list-style-name="L4"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18" style:family="paragraph" style:parent-style-name="Standard" style:list-style-name="L5"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19" style:family="paragraph" style:parent-style-name="Standard" style:list-style-name="L3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Standard" style:list-style-name="L1">
      <style:text-properties style:font-name="Comic Sans MS" fo:font-size="18pt" style:font-size-asian="18pt" style:font-size-complex="18pt"/>
    </style:style>
    <style:style style:name="P21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T5" style:family="text">
      <style:text-properties fo:font-variant="normal" fo:text-transform="none" fo:color="#000000" style:font-name="Comic Sans MS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<text:span text:style-name="T3">Matematika 14.5.</text:span></text:p>
      <text:p text:style-name="P2">jméno:_____________ <text:s/>datum:____________</text:p>
      <text:p text:style-name="P2"/>
      <text:list xml:id="list3229823281462184677" text:style-name="L1">
        <text:list-item>
          <text:p text:style-name="P15">Vypočítej a udělej zkoušku:</text:p>
          <text:p text:style-name="P20"/>
        </text:list-item>
      </text:list>
      <text:p text:style-name="Standard"><text:span text:style-name="T4">654 216 : 6 =</text:span><text:span text:style-name="T1"> <text:s text:c="16"/>Zk:</text:span></text:p>
      <text:p text:style-name="P2"/>
      <text:p text:style-name="P2">…..............................</text:p>
      <text:p text:style-name="P2"/>
      <text:p text:style-name="P1"><text:span text:style-name="T6">2. Vynásob a výsledky zaokrouhli na tisíce:</text:span> </text:p>
      <text:p text:style-name="P1"/>
      <text:p text:style-name="P8">427 . 70 =</text:p>
      <text:p text:style-name="P14">831 . 52 =</text:p>
      <text:p text:style-name="P14">465 . 49 =</text:p>
      <text:p text:style-name="P14">….................................................</text:p>
      <text:p text:style-name="P14"/>
      <text:p text:style-name="P8">3. <text:s/>Vypočítej zpaměti:</text:p>
      <text:p text:style-name="P14">4 . 90 = 4 500 : 5 =</text:p>
      <text:p text:style-name="P14">5 . 500 = 3 600 : 9 =</text:p>
      <text:p text:style-name="P14">8 . 700 = 1 800 : 6 =</text:p>
      <text:p text:style-name="P1"/>
      <text:p text:style-name="P7"><text:span text:style-name="T5">4. </text:span><text:span text:style-name="T5">Pan Novák má zahradu ve tvaru obdélníku. </text:span></text:p>
      <text:p text:style-name="P6">Jedna strana měří 13 m, druhá 12 m.</text:p>
      <text:p text:style-name="P1"><text:span text:style-name="T6"><text:s/>Vypočítej, kolik metrů pletiva potřebuje na plot</text:span> . Počítej obvod zahrady.</text:p>
      <text:p text:style-name="P1">…...................................</text:p>
      <text:p text:style-name="P1"/>
      <text:p text:style-name="P1"><text:soft-page-break/></text:p>
      <text:p text:style-name="P9">5. Vypočítej zpaměti:</text:p>
      <text:list xml:id="list297973589106109383" text:style-name="L2">
        <text:list-header>
          <text:p text:style-name="P21">18 . 5 =</text:p>
          <text:p text:style-name="P21">25. 16 . 4 =</text:p>
        </text:list-header>
      </text:list>
      <text:p text:style-name="P11">(907 – 507) : 100 =</text:p>
      <text:p text:style-name="P11"><text:s/>(35 + 15) . 100 =</text:p>
      <text:p text:style-name="P11"/>
      <text:p text:style-name="P13">6. Násob písemně:</text:p>
      <text:p text:style-name="P13"><text:s text:c="9"/>7 385 <text:s text:c="62"/>25 058</text:p>
      <text:p text:style-name="P13"><text:s text:c="11"/>. 80 <text:s text:c="68"/>. 98</text:p>
      <text:p text:style-name="P5">--------------- <text:s text:c="60"/>--------</text:p>
      <text:list xml:id="list2258104832600910817" text:style-name="L3">
        <text:list-header>
          <text:p text:style-name="P19"/>
        </text:list-header>
        <text:list-item>
          <text:p text:style-name="P16">Vypočítej písemně:</text:p>
          <text:p text:style-name="P16"/>
        </text:list-item>
      </text:list>
      <text:p text:style-name="P12">(5 703 – 1387) + 265 398 =</text:p>
      <text:p text:style-name="P12">(978 240 : 10) – 25 489 =</text:p>
      <text:p text:style-name="P12">(72 486 – 45 527) . 7 =</text:p>
      <text:p text:style-name="P12"/>
      <text:list xml:id="list4739008954391583441" text:style-name="L4">
        <text:list-header>
          <text:p text:style-name="P17"/>
          <text:p text:style-name="P17">8.Zapiš pomocí zlomku:</text:p>
          <text:p text:style-name="P17"/>
        </text:list-header>
      </text:list>
      <text:p text:style-name="P14">čtyři pětiny …… jedna polovina ……</text:p>
      <text:p text:style-name="P14">pět osmin …… tři sedminy ……</text:p>
      <text:p text:style-name="P4"/>
      <text:p text:style-name="P3"><text:span text:style-name="T9">9</text:span><text:span text:style-name="T8">.</text:span><text:span text:style-name="T7">Počítej zpaměti:</text:span></text:p>
      <text:p text:style-name="P14">362 . 100 = 3 500 : 100 =</text:p>
      <text:p text:style-name="P14">400 . 40 = 20 000 : 50 =</text:p>
      <text:p text:style-name="P14"/>
      <text:p text:style-name="P10"/>
      <text:p text:style-name="P10"><text:soft-page-break/></text:p>
      <text:p text:style-name="P14">10. Děl písemně a zkouškou si ověř správnost výsledku:</text:p>
      <text:p text:style-name="P14">155 039 : 7 =</text:p>
      <text:p text:style-name="P1"/>
      <text:list xml:id="list3445230640343230904" text:style-name="L5">
        <text:list-item>
          <text:p text:style-name="P18">Vyřeš slovní úlohu:</text:p>
          <text:p text:style-name="P18"/>
        </text:list-item>
      </text:list>
      <text:p text:style-name="P14">Na letní tábor jedou tři sourozenci. Poplatek za pobyt jednoho dítěte činí 1 860 Kč. Rodiče již zaplatili zálohu 3 000 Kč. Kolik korun ještě musí doplatit? (zápis, výpočet, odpověď)</text:p>
      <text:p text:style-name="P1"/>
      <text:p text:style-name="P1"/>
      <text:p text:style-name="P1">Tak a je to.</text:p>
      <text:p text:style-name="P1">Pěkný den <text:s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14:07:00.24</meta:creation-date>
    <dc:date>2020-05-10T09:22:24.16</dc:date>
    <meta:editing-duration>PT18M2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43" meta:word-count="252" meta:character-count="1441"/>
  </office:meta>
</office:document-meta>
</file>