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6" style:family="paragraph" style:parent-style-name="Standard" style:list-style-name="L4">
      <style:paragraph-properties fo:padding="0.074cm" fo:border-left="none" fo:border-right="none" fo:border-top="none" fo:border-bottom="0.002cm solid #000000" style:join-border="false"/>
    </style:style>
    <style:style style:name="P7" style:family="paragraph">
      <style:paragraph-properties fo:text-align="center"/>
    </style:style>
    <style:style style:name="T1" style:family="text">
      <style:text-properties style:font-name="Comic Sans MS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00cc"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<text:s/>Matematika <text:s/>21.10.</text:span></text:p>
      <text:p text:style-name="Standard"><text:span text:style-name="T1"/></text:p>
      <text:p text:style-name="Standard"><text:span text:style-name="T1"/></text:p>
      <text:list xml:id="list5841528789908204413" text:style-name="L1">
        <text:list-item>
          <text:list>
            <text:list-item>
              <text:p text:style-name="P1"><text:span text:style-name="T1">dnes budeme , milé děti pokračovat na str.35 cv.2</text:span></text:p>
            </text:list-item>
          </text:list>
        </text:list-item>
      </text:list>
      <text:p text:style-name="Standard"><text:span text:style-name="T1"/></text:p>
      <text:p text:style-name="Standard"><text:span text:style-name="T1"><text:s text:c="6"/>Máme domečky <text:s/>a vždy musíme doplnit druhé číslo...poradím</text:span></text:p>
      <text:p text:style-name="Standard"><text:span text:style-name="T1"><text:s text:c="3"/></text:span></text:p>
      <text:list xml:id="list8000934851010677676" text:style-name="L2">
        <text:list-item>
          <text:list>
            <text:list-item>
              <text:list>
                <text:list-item>
                  <text:p text:style-name="P2"><text:span text:style-name="T1">Na střeše je číslo 2 ( dej do kroužku)</text:span></text:p>
                </text:list-item>
                <text:list-item>
                  <text:p text:style-name="P2"><text:span text:style-name="T1">nalevo je jednička ...vybarvi čtvereček červeně</text:span></text:p>
                </text:list-item>
                <text:list-item>
                  <text:p text:style-name="P2"><text:span text:style-name="T1">Teď si vem prstíky a dej si na prstech pravé ruky ...2 prsty</text:span></text:p>
                </text:list-item>
                <text:list-item>
                  <text:p text:style-name="P2"><text:span text:style-name="T1">když rozkládáme, musíme to, co jsme zabarvili červeně </text:span></text:p>
                  <text:p text:style-name="P2"><text:span text:style-name="T1"><text:s/>z těch prstů odebrat <text:s/></text:span></text:p>
                </text:list-item>
                <text:list-item>
                  <text:p text:style-name="P2"><draw:path text:anchor-type="paragraph" draw:z-index="2" draw:style-name="gr2" draw:text-style-name="P7" svg:width="0.687cm" svg:height="1.057cm" svg:x="6.569cm" svg:y="0.321cm" svg:viewBox="0 0 688 1058" svg:d="M0 0c212 217 517 448 503 794l185 264"><text:p/></draw:path><draw:custom-shape text:anchor-type="paragraph" draw:z-index="1" draw:style-name="gr1" svg:width="0.609cm" svg:height="0.689cm" svg:x="6.516cm" svg:y="0.58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0" draw:style-name="gr1" svg:width="0.609cm" svg:height="0.742cm" svg:x="5.061cm" svg:y="0.42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1">takže <text:s text:c="22"/>tedy <text:s/>2-1 = 1</text:span></text:p>
                </text:list-item>
              </text:list>
            </text:list-item>
          </text:list>
        </text:list-item>
      </text:list>
      <text:p text:style-name="Standard"><text:span text:style-name="T1"/></text:p>
      <text:p text:style-name="Standard"><text:span text:style-name="T1"/></text:p>
      <text:list xml:id="list588851409087875286" text:style-name="L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">zbyl nám jeden prst a píšeme doprava domečku <text:s/>1</text:span></text:p>
                      <text:p text:style-name="P3"><draw:caption text:anchor-type="paragraph" draw:z-index="3" draw:style-name="gr3" svg:width="1.96cm" svg:height="1.96cm" svg:x="2.044cm" svg:y="0.471cm" draw:caption-point-x="-1.402cm" draw:caption-point-y="-0.053cm"><text:p/></draw:caption><text:span text:style-name="T1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draw:path text:anchor-type="paragraph" draw:z-index="5" draw:style-name="gr2" draw:text-style-name="P7" svg:width="1.719cm" svg:height="0.899cm" svg:x="3.261cm" svg:y="2.023cm" svg:viewBox="0 0 1720 900" svg:d="M0 0c273 153 589 187 873 318l318 185 291 211 238 186"><text:p/></draw:path><draw:path text:anchor-type="paragraph" draw:z-index="4" draw:style-name="gr2" draw:text-style-name="P7" svg:width="1.163cm" svg:height="1.137cm" svg:x="1.462cm" svg:y="1.97cm" svg:viewBox="0 0 1164 1138" svg:d="M1164 0c-211 326-573 483-846 741l-212 264-106 133"><text:p/></draw:path><text:span text:style-name="T1"> <text:s text:c="12"/>2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5"><text:span text:style-name="T1"><text:s text:c="7"/>1 <text:s text:c="7"/>+ <text:s text:c="9"/>1</text:span></text:p>
      <text:p text:style-name="Standard"><text:span text:style-name="T1"/></text:p>
      <text:p text:style-name="Standard"><text:span text:style-name="T1"><text:s/>otevřeme si <text:s/>matematiku na straně <text:s/>36 / cv.1</text:span></text:p>
      <text:p text:style-name="Standard"><text:span text:style-name="T1"/></text:p>
      <text:p text:style-name="Standard"><text:span text:style-name="T1">zde dáme do červeného kroužku 2 + 1(do modrého kroužku), pak uděláme </text:span></text:p>
      <text:p text:style-name="Standard"><text:span text:style-name="T1">2 červené kuličky a 1 modrou kuličku = 2+1=3</text:span></text:p>
      <text:p text:style-name="Standard"><draw:path text:anchor-type="paragraph" draw:z-index="7" draw:style-name="gr5" draw:text-style-name="P7" svg:width="1.652cm" svg:height="1.892cm" svg:x="6.048cm" svg:y="0.413cm" svg:viewBox="0 0 1653 1893" svg:d="M733 0c-251 129-655 150-688 503-25 261-87 543 0 793 102 295 419 559 767 556 247-2 617 191 714-238 60-265 199-533 80-820-113-272-203-605-503-715h-238"><text:p/></draw:path><text:span text:style-name="T1"/></text:p>
      <text:p text:style-name="Standard"><draw:path text:anchor-type="paragraph" draw:z-index="6" draw:style-name="gr4" draw:text-style-name="P7" svg:width="3.055cm" svg:height="1.68cm" svg:x="1.409cm" svg:y="0.155cm" svg:viewBox="0 0 3056 1681" svg:d="M185 117c-47 281-26 563-26 847 0 291 188 580 582 582 379 2 739 79 1111 79 351 0 748 143 1058-26 373-203-67-631-238-847-203-257-402-607-767-635-356-27-700-155-1058-106h-291l-318 27-238 185"><text:p/></draw:path><text:span text:style-name="T1"> </text:span></text:p>
      <text:p text:style-name="Standard"><text:span text:style-name="T1"><text:s text:c="12"/>2 <text:s text:c="11"/>+ <text:s text:c="9"/>2 <text:s text:c="8"/>= 4 <text:s text:c="4"/>píšeme <text:s/>2+2=4</text:span></text:p>
      <text:p text:style-name="Standard"><text:span text:style-name="T1"/></text:p>
      <text:p text:style-name="P5"><text:span text:style-name="T1">takže první číslo červeně a druhé modře, pa tečky, pak <text:s/>píšeme příklad</text:span></text:p>
      <text:p text:style-name="Standard"><text:span text:style-name="T1"/></text:p>
      <text:list xml:id="list2763055379536099923" text:style-name="L4">
        <text:list-item>
          <text:list>
            <text:list-item>
              <text:p text:style-name="P4"><text:span text:style-name="T1">hrajeme na učitele,počítáme <text:s/>na prstech <text:s/>a co je špatně <text:s/>opravíme</text:span></text:p>
              <text:p text:style-name="P6"><text:span text:style-name="T1"><text:s text:c="7"/>červeně</text:span></text:p>
            </text:list-item>
          </text:list>
        </text:list-item>
      </text:list>
      <text:p text:style-name="Standard"><text:span text:style-name="T1"/></text:p>
      <text:p text:style-name="Standard"><text:span text:style-name="T1"><text:s text:c="5"/>cv.3 <text:s text:c="2"/>podívej se na kostku <text:s/>žlutá... <text:s/>1+ 4 = 5 <text:s/>na linku pište příklad</text:span></text:p>
      <text:p text:style-name="Standard"><text:span text:style-name="T1"/></text:p>
      <text:p text:style-name="Standard"><text:span text:style-name="T1"><text:s text:c="2"/></text:span></text:p>
      <text:p text:style-name="Standard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09:44:33.31</meta:creation-date>
    <meta:document-statistic meta:table-count="0" meta:image-count="0" meta:object-count="0" meta:page-count="1" meta:paragraph-count="24" meta:word-count="158" meta:character-count="961"/>
    <dc:date>2020-10-20T11:59:53.97</dc:date>
    <meta:editing-duration>PT14M40S</meta:editing-duration>
    <meta:editing-cycles>1</meta:editing-cycles>
    <meta:generator>OpenOffice/4.1.7$Win32 OpenOffice.org_project/417m1$Build-9800</meta:generator>
  </office:meta>
</office:document-meta>
</file>