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Úkol- středa 17.3.</text:p>
      <text:p text:style-name="Standard"><text:s text:c="2"/>M str.57 cv.2,3,4</text:p>
      <text:p text:style-name="Standard"/>
      <text:p text:style-name="Standard"><text:s text:c="2"/>prosím o poslání</text:p>
      <text:p text:style-name="Standard"><text:s text:c="2"/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6:10:45.56</meta:creation-date>
    <meta:document-statistic meta:table-count="0" meta:image-count="0" meta:object-count="0" meta:page-count="1" meta:paragraph-count="4" meta:word-count="12" meta:character-count="72"/>
    <dc:date>2021-03-16T16:12:03.95</dc:date>
    <meta:editing-duration>PT1M19S</meta:editing-duration>
    <meta:editing-cycles>1</meta:editing-cycles>
    <meta:generator>OpenOffice/4.1.1$Win32 OpenOffice.org_project/411m6$Build-9775</meta:generator>
  </office:meta>
</office:document-meta>
</file>