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3.799cm" fo:margin-left="-0.243cm" style:page-number="auto" table:align="left" style:writing-mode="lr-tb"/>
    </style:style>
    <style:style style:name="Tabulka1.A" style:family="table-column">
      <style:table-column-properties style:column-width="2.027cm"/>
    </style:style>
    <style:style style:name="Tabulka1.B" style:family="table-column">
      <style:table-column-properties style:column-width="11.772cm"/>
    </style:style>
    <style:style style:name="Tabulka1.1" style:family="table-row">
      <style:table-row-properties style:min-row-height="1.727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1.2" style:family="table-row">
      <style:table-row-properties style:min-row-height="1.86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35pt" style:font-size-asian="35pt" style:font-name-complex="Arial" style:font-size-complex="3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35pt" fo:language="zxx" fo:country="none" style:font-size-asian="35pt" style:language-asian="zxx" style:country-asian="none" style:font-name-complex="Arial" style:font-size-complex="35pt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4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Prosím dnes je 14.10.</text:p>
      <text:p text:style-name="P3"><text:s text:c="2"/>PS M str . 19 doděláme číslici 1</text:p>
      <text:p text:style-name="Standard"><text:s text:c="2"/></text:p>
      <text:p text:style-name="Standard"><text:s text:c="2"/>PS str.21 cv.3 a cv.4 a cv.5</text:p>
      <text:p text:style-name="Standard">_______________________________________________________________________________</text:p>
      <text:p text:style-name="Standard"><text:s text:c="2"/>máme tady úkol do matematiky ..</text:p>
      <text:p text:style-name="Standard"><text:s text:c="2"/>vezmi si , prosím , papír a dle mého návodu si dle čísel – dotvoř jednotlivé </text:p>
      <text:p text:style-name="Standard"><text:s text:c="2"/>geometrické tvary.Už je fakt umíme.</text:p>
      <text:p text:style-name="Standard"/>
      <text:p text:style-name="Standard"><text:s/>Musíte <text:s/>si posunout stránku..je to na <text:s/>stránce č. <text:s/>2.</text:p>
      <text:p text:style-name="Standard">Pak to ofotťe a můžete mě to poslat <text:s/>WhatsApp nebo na email <text:a xlink:type="simple" xlink:href="mailto:orselova@zshorni.cz" text:style-name="Internet_20_link" text:visited-style-name="Visited_20_Internet_20_Link">orselova@zshorni.cz</text:a></text:p>
      <text:p text:style-name="Standard"/>
      <text:p text:style-name="Standard"><text:s text:c="3"/>Mějte se hezky ...moje milé děti...mám Vás moc ráda ..jste šikulky.(také chválím rodiče).</text:p>
      <text:p text:style-name="Standard"/>
      <text:p text:style-name="Standard"><text:s text:c="3"/></text:p>
      <text:p text:style-name="Standard"><text:s text:c="3"/></text:p>
      <text:p text:style-name="Standard"><text:s text:c="3"/>Iva Oršelová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3</text:p>
          </table:table-cell>
          <table:table-cell table:style-name="Tabulka1.B1" office:value-type="string">
            <text:p text:style-name="P2"><draw:custom-shape text:anchor-type="char" draw:z-index="0" draw:style-name="gr1" draw:text-style-name="P4" svg:width="1.271cm" svg:height="1.271cm" svg:x="0.425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2">
          <table:table-cell table:style-name="Tabulka1.A1" office:value-type="string">
            <text:p text:style-name="P1">5</text:p>
          </table:table-cell>
          <table:table-cell table:style-name="Tabulka1.B1" office:value-type="string">
            <text:p text:style-name="P2"><draw:custom-shape text:anchor-type="char" draw:z-index="1" draw:style-name="gr1" draw:text-style-name="P4" svg:width="0.953cm" svg:height="0.953cm" svg:x="0.418cm" svg:y="0.51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" draw:style-name="gr1" draw:text-style-name="P4" svg:width="0.953cm" svg:height="0.953cm" svg:x="1.695cm" svg:y="0.4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" draw:style-name="gr1" draw:text-style-name="P4" svg:width="0.953cm" svg:height="0.953cm" svg:x="2.965cm" svg:y="0.49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1.1">
          <table:table-cell table:style-name="Tabulka1.A1" office:value-type="string">
            <text:p text:style-name="P1">4</text:p>
          </table:table-cell>
          <table:table-cell table:style-name="Tabulka1.B1" office:value-type="string">
            <text:p text:style-name="P2"><draw:custom-shape text:anchor-type="char" draw:z-index="4" draw:style-name="gr1" draw:text-style-name="P4" svg:width="1.271cm" svg:height="1.271cm" svg:x="0.298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4" svg:width="1.271cm" svg:height="1.271cm" svg:x="2.006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4" svg:width="1.271cm" svg:height="1.271cm" svg:x="3.593cm" svg:y="0.2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1">
          <table:table-cell table:style-name="Tabulka1.A1" office:value-type="string">
            <text:p text:style-name="P1">3</text:p>
          </table:table-cell>
          <table:table-cell table:style-name="Tabulka1.B1" office:value-type="string">
            <text:p text:style-name="P2"><draw:custom-shape text:anchor-type="char" draw:z-index="7" draw:style-name="gr1" draw:text-style-name="P4" svg:width="1.588cm" svg:height="0.636cm" svg:x="0.108cm" svg:y="0.767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</table:table-row>
        <table:table-row table:style-name="Tabulka1.1">
          <table:table-cell table:style-name="Tabulka1.A1" office:value-type="string">
            <text:p text:style-name="P1">1</text:p>
          </table:table-cell>
          <table:table-cell table:style-name="Tabulka1.B1" office:value-type="string">
            <text:p text:style-name="P2"><draw:custom-shape text:anchor-type="char" draw:z-index="8" draw:style-name="gr1" draw:text-style-name="P4" svg:width="1.271cm" svg:height="1.271cm" svg:x="0.616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2">
          <table:table-cell table:style-name="Tabulka1.A1" office:value-type="string">
            <text:p text:style-name="P1">4</text:p>
          </table:table-cell>
          <table:table-cell table:style-name="Tabulka1.B1" office:value-type="string">
            <text:p text:style-name="P2"><draw:custom-shape text:anchor-type="char" draw:z-index="9" draw:style-name="gr1" draw:text-style-name="P4" svg:width="0.953cm" svg:height="0.953cm" svg:x="0.298cm" svg:y="0.54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1.1">
          <table:table-cell table:style-name="Tabulka1.A1" office:value-type="string">
            <text:p text:style-name="P1">2</text:p>
          </table:table-cell>
          <table:table-cell table:style-name="Tabulka1.B1" office:value-type="string">
            <text:p text:style-name="P2"><draw:custom-shape text:anchor-type="char" draw:z-index="10" draw:style-name="gr1" draw:text-style-name="P4" svg:width="1.588cm" svg:height="0.636cm" svg:x="0.425cm" svg:y="0.6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</table:table-row>
        <table:table-row table:style-name="Tabulka1.1">
          <table:table-cell table:style-name="Tabulka1.A1" office:value-type="string">
            <text:p text:style-name="P1">3</text:p>
          </table:table-cell>
          <table:table-cell table:style-name="Tabulka1.B1" office:value-type="string">
            <text:p text:style-name="P2"><draw:custom-shape text:anchor-type="char" draw:z-index="11" draw:style-name="gr1" draw:text-style-name="P4" svg:width="0.953cm" svg:height="0.953cm" svg:x="0.298cm" svg:y="0.16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1.2">
          <table:table-cell table:style-name="Tabulka1.A1" office:value-type="string">
            <text:p text:style-name="P1">4</text:p>
          </table:table-cell>
          <table:table-cell table:style-name="Tabulka1.B1" office:value-type="string">
            <text:p text:style-name="P2"><draw:custom-shape text:anchor-type="char" draw:z-index="12" draw:style-name="gr1" draw:text-style-name="P4" svg:width="1.271cm" svg:height="1.271cm" svg:x="0.10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1.1">
          <table:table-cell table:style-name="Tabulka1.A1" office:value-type="string">
            <text:p text:style-name="P1">5</text:p>
          </table:table-cell>
          <table:table-cell table:style-name="Tabulka1.B1" office:value-type="string">
            <text:p text:style-name="P2"><draw:custom-shape text:anchor-type="char" draw:z-index="13" draw:style-name="gr1" draw:text-style-name="P4" svg:width="0.953cm" svg:height="0.636cm" svg:x="0.108cm" svg:y="0.43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4" draw:style-name="gr1" draw:text-style-name="P4" svg:width="0.953cm" svg:height="0.636cm" svg:x="1.695cm" svg:y="0.432cm"><text:p/><draw:enhanced-geometry svg:viewBox="0 0 21600 21600" draw:glue-points="10800 0 0 10800 10800 21600 21600 10800" draw:type="flowchart-process" draw:enhanced-path="M 0 0 L 21600 0 21600 21600 0 21600 0 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17:14:39.62</meta:creation-date>
    <meta:document-statistic meta:table-count="1" meta:image-count="0" meta:object-count="0" meta:page-count="2" meta:paragraph-count="24" meta:word-count="94" meta:character-count="573"/>
    <dc:date>2020-10-13T17:23:44.02</dc:date>
    <meta:editing-duration>PT9M6S</meta:editing-duration>
    <meta:editing-cycles>1</meta:editing-cycles>
    <meta:generator>OpenOffice/4.1.1$Win32 OpenOffice.org_project/411m6$Build-9775</meta:generator>
  </office:meta>
</office:document-meta>
</file>