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"/><text:span text:style-name="T1">Matematika ---pátek <text:s/>23.10.</text:span></text:p>
      <text:p text:style-name="P1"/>
      <text:p text:style-name="P1"/>
      <text:p text:style-name="P1"><text:s text:c="3"/>otevřeme si str.36 cv.4 <text:s text:c="4"/>Hra na prodavače</text:p>
      <text:p text:style-name="P1"/>
      <text:p text:style-name="P1"><text:s text:c="3"/>zmuchlejte si 10 kuliček z papíru (maminka či tatínek vám pomůže)</text:p>
      <text:p text:style-name="P1"/>
      <text:p text:style-name="P1"/>
      <text:p text:style-name="Standard"><text:span text:style-name="T1"><text:s text:c="2"/>a <text:s/>teď <text:s text:c="4"/>dej si nalevo 5 koleček <text:s text:c="8"/></text:span><text:span text:style-name="T2">&gt;</text:span><text:span text:style-name="T1"> <text:s text:c="13"/>napravo 2 kolečka </text:span></text:p>
      <text:p text:style-name="P1"/>
      <text:p text:style-name="P1"><text:s text:c="3"/>řekni si kde je víc, kde je míň <text:s text:c="4"/>...řekneme 5 je víc než 2</text:p>
      <text:p text:style-name="P1"/>
      <text:p text:style-name="Standard"><draw:line text:anchor-type="paragraph" draw:z-index="0" draw:style-name="gr1" draw:text-style-name="P4" svg:x1="0.651cm" svg:y1="0.085cm" svg:x2="0.628cm" svg:y2="0.812cm"><text:p/></draw:line><draw:line text:anchor-type="paragraph" draw:z-index="1" draw:style-name="gr1" draw:text-style-name="P4" svg:x1="0.651cm" svg:y1="0.085cm" svg:x2="3.406cm" svg:y2="0.106cm"><text:p/></draw:line><draw:line text:anchor-type="paragraph" draw:z-index="2" draw:style-name="gr1" draw:text-style-name="P4" svg:x1="3.406cm" svg:y1="0.106cm" svg:x2="3.385cm" svg:y2="0.79cm"><text:p/></draw:line><draw:line text:anchor-type="paragraph" draw:z-index="4" draw:style-name="gr1" draw:text-style-name="P4" svg:x1="1.554cm" svg:y1="0.106cm" svg:x2="1.533cm" svg:y2="0.79cm"><text:p/></draw:line><draw:line text:anchor-type="paragraph" draw:z-index="5" draw:style-name="gr1" draw:text-style-name="P4" svg:x1="2.48cm" svg:y1="0.085cm" svg:x2="2.459cm" svg:y2="0.791cm"><text:p/></draw:line><text:span text:style-name="T1"> <text:s text:c="6"/>5 <text:s text:c="7"/></text:span><text:span text:style-name="T2">&gt; <text:s text:c="4"/>2</text:span></text:p>
      <text:p text:style-name="P1"><draw:line text:anchor-type="paragraph" draw:z-index="3" draw:style-name="gr1" draw:text-style-name="P4" svg:x1="0.651cm" svg:y1="0.324cm" svg:x2="3.385cm" svg:y2="0.303cm"><text:p/></draw:line> <text:s/></text:p>
      <text:p text:style-name="P2"><text:s/>tedy asi tak <text:s/>(uděláte vše)</text:p>
      <text:p text:style-name="P1"/>
      <text:p text:style-name="P1"><text:s/>str.38 cv.1</text:p>
      <text:p text:style-name="P2"><text:s text:c="3"/></text:p>
      <text:p text:style-name="P1"/>
      <text:p text:style-name="P1"/>
      <text:p text:style-name="P1"><text:s text:c="3"/>str.38 cv. 2,3</text:p>
      <text:p text:style-name="P1">….......................................................</text:p>
      <text:p text:style-name="P1"/>
      <text:p text:style-name="P1"><text:s text:c="3"/>str.39 cv.1,2,3</text:p>
      <text:p text:style-name="P1">…...........................................</text:p>
      <text:p text:style-name="P1"/>
      <text:p text:style-name="P1"><text:s text:c="3"/></text:p>
      <text:p text:style-name="P1"/>
      <text:p text:style-name="P1"/>
      <text:list xml:id="list5457980577838508745" text:style-name="L1">
        <text:list-item>
          <text:p text:style-name="P3"><text:s/>4 <text:s text:c="6"/>Prosím pošlete na classroom <text:s text:c="5"/>jak se vám povede vše nalepit</text:p>
        </text:list-item>
      </text:list>
      <text:p text:style-name="P1"/>
      <text:p text:style-name="P1"/>
      <text:p text:style-name="P1"/>
      <text:p text:style-name="P1"><text:s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1T18:07:54.97</meta:creation-date>
    <dc:date>2020-10-22T11:31:23.73</dc:date>
    <meta:editing-duration>PT13M5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7" meta:word-count="80" meta:character-count="581"/>
  </office:meta>
</office:document-meta>
</file>