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a xlink:type="simple" xlink:href="https://www.youtube.com/watch?v=Jpu48lRtCs4" text:style-name="Internet_20_link" text:visited-style-name="Visited_20_Internet_20_Link">Komáři se ženili - YouTube</text:a> </text:p>
      <text:p text:style-name="Standard"/>
      <text:p text:style-name="Standard"/>
      <text:p text:style-name="Standard"><text:a xlink:type="simple" xlink:href="https://www.youtube.com/watch?v=cMGY62iDAA4" text:style-name="Internet_20_link" text:visited-style-name="Visited_20_Internet_20_Link">Komáři se ženili - karaoke klip - YouTube</text:a> </text:p>
      <text:p text:style-name="Standard"/>
      <text:p text:style-name="Standard">rytmus:</text:p>
      <text:p text:style-name="Standard"/>
      <text:p text:style-name="Standard"><text:a xlink:type="simple" xlink:href="https://www.youtube.com/watch?v=YkugtQYqNLU" text:style-name="Internet_20_link" text:visited-style-name="Visited_20_Internet_20_Link">Musicograma rítmico. El vuelo del moscardón. Rimsky Korsakov. [SUSCRIBETE PARA APOYAR AL CANAL] - YouTube</text:a> </text:p>
      <text:p text:style-name="Standard"/>
      <text:p text:style-name="Standard"/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5T17:30:36.32</meta:creation-date>
    <dc:date>2021-03-25T17:40:06.40</dc:date>
    <meta:editing-duration>PT2M20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5" meta:word-count="29" meta:character-count="185"/>
  </office:meta>
</office:document-meta>
</file>