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K plavání video...kraul</text:p>
      <text:p text:style-name="Standard"/>
      <text:p text:style-name="Standard"><text:a xlink:type="simple" xlink:href="https://www.youtube.com/watch?v=CkqSUAK0owA" text:style-name="Internet_20_link" text:visited-style-name="Visited_20_Internet_20_Link">ŠKOLA KRAULU: ZÁBĚR RUKAMA - YouTube</text:a> </text:p>
      <text:p text:style-name="Standard"/>
      <text:p text:style-name="Standard">pravým tlačítkem <text:s/>otevři hypertextový odkaz</text:p>
      <text:p text:style-name="Standard"><text:s/>(podívejte se)<text:a xlink:type="simple" xlink:href="https://www.youtube.com/watch?v=u8ZfMLC2ElQ" text:style-name="Internet_20_link" text:visited-style-name="Visited_20_Internet_20_Link">Výlet do ZOO - Jóga pro děti (Jóga s Artánkem) - YouTube</text:a> </text:p>
      <text:p text:style-name="Standard"/>
      <text:p text:style-name="Standard"/>
      <text:p text:style-name="Standard"><text:s text:c="2"/>jógová cvičení se zvířátky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8T07:15:40.15</meta:creation-date>
    <dc:date>2021-03-08T07:19:17.02</dc:date>
    <meta:editing-duration>PT2M43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5" meta:word-count="31" meta:character-count="205"/>
  </office:meta>
</office:document-meta>
</file>