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a xlink:type="simple" xlink:href="https://www.youtube.com/watch?v=RPdW4zLBYkw" text:style-name="Internet_20_link" text:visited-style-name="Visited_20_Internet_20_Link">Uhlíř Svěrák- jaro dělá pokusy - YouTube</text:a> </text:p>
      <text:p text:style-name="Standard"/>
      <text:p text:style-name="Standard"><text:s text:c="2"/>pravým tlačítkem </text:p>
      <text:p text:style-name="Standard"><text:s text:c="2"/>otevřít hypertextový odkaz</text:p>
      <text:p text:style-name="Standard"/>
      <text:p text:style-name="Standard"><text:s/>poslouchej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8T15:47:10.25</meta:creation-date>
    <meta:document-statistic meta:table-count="0" meta:image-count="0" meta:object-count="0" meta:page-count="1" meta:paragraph-count="4" meta:word-count="13" meta:character-count="101"/>
    <dc:date>2021-03-18T15:48:31.08</dc:date>
    <meta:editing-duration>PT1M22S</meta:editing-duration>
    <meta:editing-cycles>1</meta:editing-cycles>
    <meta:generator>OpenOffice/4.1.1$Win32 OpenOffice.org_project/411m6$Build-9775</meta:generator>
  </office:meta>
</office:document-meta>
</file>