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Verdana,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333333" style:font-name="Lucida Grande" fo:font-size="11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333333" style:font-name="Lucida Grande" fo:font-size="11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333333" style:font-name="Lucida Grande" fo:font-size="11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333333" style:font-name="Lucida Grande" fo:font-size="11pt" fo:letter-spacing="normal" fo:font-style="normal" fo:font-weight="normal"/>
    </style:style>
    <style:style style:name="P5" style:family="paragraph" style:parent-style-name="Text_20_body" style:list-style-name="L1">
      <style:paragraph-properties fo:margin-top="0cm" fo:margin-bottom="0cm" fo:orphans="2" fo:widows="2"/>
      <style:text-properties fo:font-variant="normal" fo:text-transform="none" fo:color="#333333" style:font-name="Lucida Grande" fo:font-size="11pt" fo:letter-spacing="normal" fo:font-style="normal" fo:font-weight="normal"/>
    </style:style>
    <style:style style:name="P6" style:family="paragraph" style:parent-style-name="Text_20_body" style:list-style-name="L2">
      <style:paragraph-properties fo:margin-top="0cm" fo:margin-bottom="0cm" fo:orphans="2" fo:widows="2"/>
      <style:text-properties fo:font-variant="normal" fo:text-transform="none" fo:color="#333333" style:font-name="Lucida Grande" fo:font-size="11pt" fo:letter-spacing="normal" fo:font-style="normal" fo:font-weight="normal"/>
    </style:style>
    <style:style style:name="T1" style:family="text">
      <style:text-properties fo:font-variant="normal" fo:text-transform="none" fo:color="#333333" style:font-name="Lucida Grande" fo:font-size="14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text:span text:style-name="T1">Distanční výuka od 14.10. 2020</text:span></text:p>
      <text:list xml:id="list9132047623800624939" text:style-name="L1">
        <text:list-item>
          <text:p text:style-name="P5">Dle nařízení vlády se od středy 14. 10. učí distančně všichni žáci 1. i 2. stupně.</text:p>
        </text:list-item>
        <text:list-item>
          <text:p text:style-name="P5">Distanční výuka je pro všechny žáky povinná.</text:p>
        </text:list-item>
        <text:list-item>
          <text:p text:style-name="P1">Všichni žáci mají k dispozici školu online a webové stránky třídy.</text:p>
        </text:list-item>
      </text:list>
      <text:p text:style-name="P3">Informace pro žáky 1. stupně:</text:p>
      <text:list xml:id="list5950647933731837740" text:style-name="L2">
        <text:list-item>
          <text:p text:style-name="P6">Sledujte webové stránky své třídy a řiďte se pokyny svých třídních učitelů.</text:p>
        </text:list-item>
        <text:list-item>
          <text:p text:style-name="P6">Učit se budete dle svého rozvrhu s důrazem na český jazyk, matematiku, anglický jazyk, prvouku, přírodovědu a vlastivědu. Výchovy budou řešeny jen okrajově.</text:p>
        </text:list-item>
        <text:list-item>
          <text:p text:style-name="P2">Zadané úkoly plňte svědomitě a odevzdávejte v termínu, který určí vyučující, případné nesplnění úkolu bude považováno za absenci, kterou musí zákonný zástupce řádně omluvit třídnímu učiteli nejpozději do 72 hodin</text:p>
        </text:list-item>
      </text:list>
      <text:p text:style-name="P4">První fáze distanční výuky, která bude končit podzimními prázdninami,  bude pro všechny náročná tím, že se musí do každodenní práce začlenit novinky, které při jarní distanční výuce ještě nefungovaly, tedy zejména práce v rámci Google Classroom. Nezapomeňte se tedy, po obdržení pokynů od třídního učitele (webové stránky třídy), pokusit o připojení do aplikace. Spojení bychom rádi vyzkoušeli do pátku 16. 10. Případné problémy diskutujte, prosíme, s třídním učitelem.</text:p>
      <text:p text:style-name="P4">Naší snahou bude zprostředkovat dětem výuku podle jejich věku, s ohledem na individuální a technické možnosti žáka.</text:p>
      <text:p text:style-name="P4">Situace bude jistě vyžadovat nejen vzájemnou spolupráci školy a rodiny, ale i dávku tolerance při řešení situací, které jsou pro všechny náhlé a nové.</text:p>
      <text:p text:style-name="P4">Hodně sil a zdraví.                  Vedení  ZŠ a MŠ Brno, Horní 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Verdana,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9:22:11.77</meta:creation-date>
    <meta:document-statistic meta:table-count="0" meta:image-count="0" meta:object-count="0" meta:page-count="1" meta:paragraph-count="12" meta:word-count="235" meta:character-count="1504"/>
    <dc:date>2020-10-13T19:24:28.82</dc:date>
    <meta:editing-duration>PT2M18S</meta:editing-duration>
    <meta:editing-cycles>1</meta:editing-cycles>
    <meta:generator>OpenOffice/4.1.1$Win32 OpenOffice.org_project/411m6$Build-9775</meta:generator>
  </office:meta>
</office:document-meta>
</file>