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SansPro" svg:font-family="SourceSansPr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35359" style:font-name="SourceSans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 rodiče,</text:p>
      <text:p text:style-name="P1">ze včerejšího nařízení vlády vyplývá, že konec výuky v tomto kalendářním roce připadá na pátek 18. 12. 2020.</text:p>
      <text:p text:style-name="P1">Výuka dle rozvrhu bude probíhat do čtvrtka 17.12.</text:p>
      <text:p text:style-name="P1">V pátek bude třídnický systém. Konec vyučování bude beze změn z důvodu zachování stávající organizace při vydávání obědů. Žádné změny se nebudou týkat ani provozu školní družiny.</text:p>
      <text:p text:style-name="P1">V pátek 18.12.2020 budeme s dětmi vyrábět vánoční dekoraci, číst si a povídat si o Vánocích. Vyučování končí v 11.20 h a pokračuje družinou.</text:p>
      <text:p text:style-name="P1">Přeji Vám klidné prožití Vánoc, štěstí, pohodu a hlavně zdraví v novém roce. </text:p>
      <text:p text:style-name="P1">S pozdravem Klára Endlicherová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SansPro" svg:font-family="SourceSansPr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49:23.24</meta:creation-date>
    <meta:document-statistic meta:table-count="0" meta:image-count="0" meta:object-count="0" meta:page-count="1" meta:paragraph-count="7" meta:word-count="96" meta:character-count="596"/>
    <dc:date>2020-12-16T12:49:56.39</dc:date>
    <meta:editing-duration>PT33S</meta:editing-duration>
    <meta:editing-cycles>1</meta:editing-cycles>
    <meta:generator>OpenOffice/4.1.7$Win32 OpenOffice.org_project/417m1$Build-9800</meta:generator>
  </office:meta>
</office:document-meta>
</file>