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1B42F7D0E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4.923cm" svg:height="21.034cm" draw:z-index="0"><draw:image xlink:href="Pictures/10000000000002340000031B42F7D0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8T17:26:48.49</meta:creation-date>
    <meta:print-date>2021-04-08T17:26:59.81</meta:print-date>
    <meta:document-statistic meta:table-count="0" meta:image-count="1" meta:object-count="0" meta:page-count="1" meta:paragraph-count="0" meta:word-count="0" meta:character-count="0"/>
    <dc:date>2021-04-08T17:27:28.65</dc:date>
    <meta:editing-duration>PT42S</meta:editing-duration>
    <meta:editing-cycles>1</meta:editing-cycles>
    <meta:generator>OpenOffice/4.1.1$Win32 OpenOffice.org_project/411m6$Build-9775</meta:generator>
  </office:meta>
</office:document-meta>
</file>