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text-underline-style="dot-dot-dash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List_20_Paragraph">
      <style:paragraph-properties fo:margin-left="2.646cm" fo:margin-right="0cm" fo:text-indent="0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style:text-underline-style="dot-dot-dash" style:text-underline-width="auto" style:text-underline-color="font-color" fo:font-weight="bold" style:font-weight-asian="bold"/>
    </style:style>
    <style:style style:name="P9" style:family="paragraph" style:parent-style-name="List_20_Paragraph" style:list-style-name="WWNum1">
      <style:text-properties fo:font-weight="bold" style:font-weight-asian="bold"/>
    </style:style>
    <style:style style:name="P10" style:family="paragraph" style:parent-style-name="List_20_Paragraph" style:list-style-name="WWNum2">
      <style:text-properties fo:font-weight="bold" style:font-weight-asian="bold"/>
    </style:style>
    <style:style style:name="P11" style:family="paragraph" style:parent-style-name="List_20_Paragraph">
      <style:paragraph-properties fo:margin-left="2.646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dina vlastivědy….moc vás vítám, milé děti.</text:p>
      <text:p text:style-name="Standard"><text:span text:style-name="T1">Téma: <text:s/></text:span><text:span text:style-name="T2">ŘEKY ČR</text:span></text:p>
      <text:p text:style-name="P1">Datum: <text:s/>19.11.</text:p>
      <text:p text:style-name="P1"/>
      <text:p text:style-name="P3">Zápis budeme dělat společně…..</text:p>
      <text:p text:style-name="P8"/>
      <text:p text:style-name="P2"><text:bookmark text:name="_GoBack"/></text:p>
      <text:p text:style-name="P3">Řek je mnoho v ČR , my se budeme učit o těchto řekách …1.LABE</text:p>
      <text:p text:style-name="P3"><text:s text:c="107"/>2.Vltava</text:p>
      <text:p text:style-name="P3"><text:s text:c="107"/>3. Morava</text:p>
      <text:p text:style-name="P3"><text:s text:c="107"/>4. Odra</text:p>
      <text:p text:style-name="P3">…………………………………………………………………………………………………………………………………………………………..</text:p>
      <text:p text:style-name="P3">Řeka Vltava-1.pramen na Šumavě</text:p>
      <text:p text:style-name="P3"><text:s text:c="23"/>2.-délka toku – 440 km</text:p>
      <text:p text:style-name="P3"><text:s text:c="22"/>3. – přítoky….levý….Otava,Berounka</text:p>
      <text:p text:style-name="P3"><text:s text:c="47"/>pravý…Malše,Lužnice,Sázava</text:p>
      <text:p text:style-name="P3">………………………………………………………………</text:p>
      <text:p text:style-name="P3"/>
      <text:p text:style-name="P3"/>
      <text:p text:style-name="P3"/>
      <text:p text:style-name="P3"/>
      <text:p text:style-name="P3">………………………………………………………………………………………………………………………………………</text:p>
      <text:p text:style-name="P3"/>
      <text:p text:style-name="Standard"><text:span text:style-name="T2">Řeka LABE:</text:span><text:span text:style-name="T1"> <text:s text:c="2"/>1. pramen v Krkonoších</text:span></text:p>
      <text:p text:style-name="P3"><text:s text:c="23"/>2. vlévá se do Severního moře</text:p>
      <text:p text:style-name="P3"><text:s text:c="23"/>3. přítoky: levý--- <text:s text:c="2"/>Orlice,Ohře ( je jich více,nám to stačí)</text:p>
      <text:p text:style-name="P3"><text:s text:c="43"/>Pravý---Cidlina,Jizera</text:p>
      <text:p text:style-name="P3"/>
      <text:p text:style-name="P3"/>
      <text:p text:style-name="P3"/>
      <text:p text:style-name="P3"><text:soft-page-break/><text:s text:c="2"/></text:p>
      <text:p text:style-name="P3"/>
      <text:p text:style-name="P3">……………………………………………………………………………..</text:p>
      <text:p text:style-name="P3"><text:s text:c="2"/></text:p>
      <text:p text:style-name="P3">Řeka Morava <text:s text:c="2"/>: <text:s/>pramen….. na Moravě..u Kralického Sněžníku</text:p>
      <text:list xml:id="list5759636482402433506" text:style-name="WWNum1">
        <text:list-item>
          <text:p text:style-name="P9">pokračuje <text:s/>na Slovensko</text:p>
        </text:list-item>
        <text:list-item>
          <text:p text:style-name="P9">vlévá se do Dunaje</text:p>
        </text:list-item>
        <text:list-item>
          <text:p text:style-name="P9">pak do Černého moře</text:p>
        </text:list-item>
        <text:list-item>
          <text:p text:style-name="P9">přítoky: <text:s/>levý…Bečva</text:p>
        </text:list-item>
        <text:list-item>
          <text:p text:style-name="P9"><text:s text:c="17"/>pravý….Dyje</text:p>
        </text:list-item>
      </text:list>
      <text:p text:style-name="P3"/>
      <text:p text:style-name="P3"/>
      <text:p text:style-name="P3"/>
      <text:p text:style-name="P3"/>
      <text:p text:style-name="P3"/>
      <text:p text:style-name="P3">…………………………………………………………………………………………………………………….</text:p>
      <text:p text:style-name="P3"/>
      <text:p text:style-name="P3">Řeka Odra <text:s text:c="2"/>…pramen : Oderské vrchy</text:p>
      <text:list xml:id="list2826955594252099718" text:style-name="WWNum2">
        <text:list-item>
          <text:p text:style-name="P10"><text:s text:c="2"/>dále pak do Polska</text:p>
        </text:list-item>
        <text:list-item>
          <text:p text:style-name="P10"><text:s text:c="2"/>potom do Baltského moře</text:p>
        </text:list-item>
        <text:list-item>
          <text:p text:style-name="P10">přítoky: <text:s text:c="2"/>levý….Opava</text:p>
        </text:list-item>
      </text:list>
      <text:p text:style-name="P4"><text:s text:c="17"/>pravý…Olše</text:p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0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Sklenářová</meta:initial-creator>
    <meta:editing-cycles>2</meta:editing-cycles>
    <meta:creation-date>2020-11-04T11:52:00</meta:creation-date>
    <dc:date>2020-11-14T10:18:18.93</dc:date>
    <meta:editing-duration>PT1M</meta:editing-duration>
    <meta:generator>OpenOffice/4.1.1$Win32 OpenOffice.org_project/411m6$Build-9775</meta:generator>
    <meta:document-statistic meta:table-count="0" meta:image-count="0" meta:object-count="0" meta:page-count="3" meta:paragraph-count="34" meta:word-count="126" meta:character-count="147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