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pakujeme stále rytmus</text:p>
      <text:p text:style-name="Standard"/>
      <text:p text:style-name="Standard"/>
      <text:p text:style-name="Standard"><text:a xlink:type="simple" xlink:href="https://www.youtube.com/watch?v=6UYnHJqo7_4" text:style-name="Internet_20_link" text:visited-style-name="Visited_20_Internet_20_Link">Clap Clap Sound - MUSICOGRAMA - Percusión Corporal - YouTube</text:a> </text:p>
      <text:p text:style-name="Standard"/>
      <text:p text:style-name="Standard"/>
      <text:p text:style-name="Standard"><text:s/>klikneme pravým tlačítkem a </text:p>
      <text:p text:style-name="Standard"><text:s/>vybereme si hypertextový odkaz</text:p>
      <text:p text:style-name="Standard"><text:s/>a rytmus je náš</text:p>
      <text:p text:style-name="Standard"><text:s text:c="2"/>Pěknou zábavu</text:p>
      <text:p text:style-name="Standard"><text:s/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06:54:55.63</meta:creation-date>
    <dc:date>2021-03-05T06:57:42.11</dc:date>
    <meta:editing-duration>PT2M3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29" meta:character-count="181"/>
  </office:meta>
</office:document-meta>
</file>