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000000280119419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rázky1" text:anchor-type="paragraph" svg:width="16.933cm" svg:height="22.578cm" draw:z-index="0"><draw:image xlink:href="Pictures/10000000000001E0000002801194191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5T07:00:42.40</meta:creation-date>
    <dc:date>2021-03-05T07:01:23.57</dc:date>
    <meta:editing-duration>PT41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</office:meta>
</office:document-meta>
</file>