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"/></text:p>
      <text:p text:style-name="Standard"><text:s text:c="6"/><text:a xlink:type="simple" xlink:href="https://www.youtube.com/watch?v=5b61Y6XysiA" text:style-name="Internet_20_link" text:visited-style-name="Visited_20_Internet_20_Link">Šla Nanynka do zelí - YouTube</text:a> </text:p>
      <text:p text:style-name="Standard"/>
      <text:p text:style-name="Standard"><text:s text:c="2"/>pravým tlačítkem najdeme hypertextový</text:p>
      <text:p text:style-name="Standard"><text:s text:c="3"/>odkaz</text:p>
      <text:list xml:id="list6115544533277625943" text:style-name="L1">
        <text:list-item>
          <text:p text:style-name="P1">písnička</text:p>
        </text:list-item>
        <text:list-item>
          <text:p text:style-name="P1">Iva 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5T06:59:36.96</meta:creation-date>
    <dc:date>2021-03-05T07:05:55.28</dc:date>
    <meta:editing-duration>PT3M55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6" meta:word-count="16" meta:character-count="101"/>
  </office:meta>
</office:document-meta>
</file>