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yzika 9. ročník týden 30. 3. - 3. 4. 2020</text:p>
      <text:p text:style-name="P1">Milí deváťáci,</text:p>
      <text:p text:style-name="P1">připravila jsem vám práci na další týden. Budete pracovat s učebnicí a sešitem. </text:p>
      <text:p text:style-name="Standard"><text:span text:style-name="T1">V případě potřeby pište na mailovou adresu </text:span><text:a xlink:type="simple" xlink:href="mailto:foltynova@zshorni.cz" text:style-name="Internet_20_link" text:visited-style-name="Visited_20_Internet_20_Link"><text:span text:style-name="T1">foltynova@zshorni.cz</text:span></text:a><text:span text:style-name="T1">. </text:span></text:p>
      <text:p text:style-name="P1">Přeji všem pevné zdraví a klid na práci.</text:p>
      <text:p text:style-name="P1">Zdraví vás Monika Foltýnová</text:p>
      <text:p text:style-name="P1"/>
      <text:list xml:id="list7909584156218374007" text:style-name="L1">
        <text:list-item>
          <text:p text:style-name="P3">Vedení tepla</text:p>
          <text:p text:style-name="P3">a) Učebnice str. 50 – 52. Pozorně přečti text. </text:p>
          <text:p text:style-name="P3">b) Do sešitu udělej linku, datum a napiš velký nadpis <text:span text:style-name="T2">Šíření tepla</text:span> a druhý menší nadpis (to je téma hodiny) <text:span text:style-name="T2">Vedení tepla</text:span>. Opiš barevný rámeček str. 51.</text:p>
          <text:p text:style-name="P3">c) Písemně celou větou odpověz do sešitu na otázky str. 51/ 2, 4, 5.</text:p>
        </text:list-item>
        <text:list-item>
          <text:p text:style-name="P3">Proudění tepla</text:p>
          <text:p text:style-name="P3">a) Učebnice str. 52 – 54. Pozorně přečti text. </text:p>
          <text:p text:style-name="P3">b) Do sešitu udělej linku, datum a napiš <text:s/>nadpis <text:span text:style-name="T2">Proudění tepla.</text:span> Opiš barevný rámeček str. 54.</text:p>
          <text:p text:style-name="P3">c) Písemně celou větou odpověz do sešitu na otázku str. 54/7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Foltýnová</meta:initial-creator>
    <meta:creation-date>2020-03-27T14:24:22.91</meta:creation-date>
    <dc:date>2020-03-27T14:37:42.55</dc:date>
    <dc:creator>Monika Foltýnová</dc:creator>
    <meta:editing-duration>PT13M20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37" meta:character-count="765"/>
  </office:meta>
</office:document-meta>
</file>