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.494cm" fo:margin-bottom="0cm"/>
    </style:style>
    <style:style style:name="P2" style:family="paragraph" style:parent-style-name="Normální_20__28_web_29_">
      <style:paragraph-properties fo:margin-top="0.494cm" fo:margin-bottom="0cm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rmální_20__28_web_29_" style:master-page-name="Standard">
      <style:paragraph-properties fo:margin-top="0.494cm" fo:margin-bottom="0cm" style:page-number="auto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ální_20__28_web_29_">
      <style:paragraph-properties fo:margin-top="0.494cm" fo:margin-bottom="0cm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ální_20__28_web_29_" style:list-style-name="L2">
      <style:paragraph-properties fo:margin-top="0cm" fo:margin-bottom="0cm"/>
      <style:text-properties fo:font-size="13pt" style:font-size-asian="13pt" style:font-size-complex="13pt" style:font-weight-complex="bold"/>
    </style:style>
    <style:style style:name="P9" style:family="paragraph" style:parent-style-name="Normální_20__28_web_29_" style:list-style-name="L2">
      <style:paragraph-properties fo:margin-top="0cm" fo:margin-bottom="0cm"/>
    </style:style>
    <style:style style:name="P10" style:family="paragraph" style:parent-style-name="Normální_20__28_web_29_">
      <style:paragraph-properties fo:margin-top="0cm" fo:margin-bottom="0cm" fo:orphans="2" fo:widows="2" style:writing-mode="lr-tb"/>
      <style:text-properties style:use-window-font-color="true" style:font-name="Times New Roman" fo:font-size="13pt" fo:language="cs" fo:country="CZ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P11" style:family="paragraph" style:parent-style-name="Normální_20__28_web_29_" style:list-style-name="L2">
      <style:paragraph-properties fo:margin-top="0cm" fo:margin-bottom="0cm" fo:orphans="2" fo:widows="2" style:writing-mode="lr-tb"/>
      <style:text-properties style:use-window-font-color="true" style:font-name="Times New Roman" fo:font-size="13pt" fo:language="cs" fo:country="CZ" style:font-name-asian="Times New Roman" style:font-size-asian="13pt" style:font-name-complex="Times New Roman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yzika 9. ročník týden 25. 5. - 29. 5. 2020</text:p>
      <text:p text:style-name="P2">Milí <text:s/>žáci deváťáci,</text:p>
      <text:p text:style-name="P2">připravila jsem vám práci na další týden.</text:p>
      <text:p text:style-name="P1"><text:span text:style-name="T1">V případě potřeby pište na mailovou adresu </text:span><text:a xlink:type="simple" xlink:href="mailto:foltynova@zshorni.cz" text:style-name="Internet_20_link" text:visited-style-name="Visited_20_Internet_20_Link"><text:span text:style-name="Internet_20_link"><text:span text:style-name="T1">foltynova@zshorni.cz</text:span></text:span></text:a></text:p>
      <text:p text:style-name="P2">Přeji všem krásné jarní dny a vydržte v přípravě na přijímačky.</text:p>
      <text:p text:style-name="P2">Zdraví vás Monika Foltýnová.</text:p>
      <text:p text:style-name="P2"/>
      <text:list xml:id="list8784910690887377436" text:style-name="L1">
        <text:list-item>
          <text:p text:style-name="P4">Kontrola práce z minulého týdne</text:p>
          <text:p text:style-name="P3">Využití radioaktivity v lékařství</text:p>
          <text:p text:style-name="P3">Radioaktivní látky se využívají k zobrazení měkkých tkání lidského těla, především v onkologii.</text:p>
          <text:p text:style-name="P3">Leksellův gama nůž – zařízení využívající radioaktivní záření k odstraňování nádorů, především v mozku.</text:p>
        </text:list-item>
        <text:list-item>
          <text:p text:style-name="P4">Získávání energie štěpením atomů</text:p>
        </text:list-item>
      </text:list>
      <text:list xml:id="list1867293486927533377" text:style-name="L2">
        <text:list-item>
          <text:p text:style-name="P8">Učebnice str. 93 – 94– pozorně přečti text.</text:p>
        </text:list-item>
        <text:list-item>
          <text:p text:style-name="P9"><text:span text:style-name="T2">Vezmi sešit, udělej linku, datum a nadpis </text:span><text:span text:style-name="T1">Štěpení atomů. </text:span><text:span text:style-name="T2">Zapiš ze str. 94 barevný rámeček.</text:span></text:p>
        </text:list-item>
        <text:list-item>
          <text:p text:style-name="P8">Nakresli obrázek 86 ze strany 93 – Štěpení jádra – schéma</text:p>
        </text:list-item>
        <text:list-item>
          <text:p text:style-name="P8">Nakresli obrázek 87 ze strany 93 – Štěpná reakce</text:p>
        </text:list-item>
      </text:list>
      <text:list xml:id="list38573868" text:continue-list="list8784910690887377436" text:style-name="L1">
        <text:list-item>
          <text:p text:style-name="P5">Získávání energie slučováním jader atomů</text:p>
        </text:list-item>
      </text:list>
      <text:list xml:id="list38583381" text:continue-list="list1867293486927533377" text:style-name="L2">
        <text:list-header>
          <text:p text:style-name="P8">a) Učebnice str. 94 – 95– pozorně přečti text.</text:p>
          <text:p text:style-name="P11">b) Vezmi sešit, udělej linku, datum a nadpis <text:span text:style-name="T3">Slučování</text:span> <text:span text:style-name="T3">atomů. </text:span>Zapiš ze str. 95 barevný rámeček.</text:p>
          <text:p text:style-name="P11">c) Nakresli obrázek 88 ze strany 94 - Izotopy vodíku</text:p>
          <text:p text:style-name="P11">d) Nakresli obrázek 88 ze strany 94 – Slučování jader</text:p>
        </text:list-header>
      </text:list>
      <text:p text:style-name="P10"/>
      <text:p text:style-name="P10">Mějte se hezky.</text:p>
      <text:p text:style-name="P10">MF</text:p>
      <text:list xml:id="list38574446" text:continue-numbering="true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0-05-15T13:56:00</meta:creation-date>
    <dc:creator>ABO </dc:creator>
    <dc:date>2020-05-22T14:40:19.93</dc:date>
    <meta:editing-cycles>2</meta:editing-cycles>
    <meta:editing-duration>PT3M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87" meta:character-count="1107"/>
  </office:meta>
</office:document-meta>
</file>