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/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yzika 7. ročník týden 30. 3. - 3. 4. 2020</text:p>
      <text:p text:style-name="P3"/>
      <text:p text:style-name="P1">Moji milí sedmáci, </text:p>
      <text:p text:style-name="P1">připravila jsem vám práci na další týden. Budete pracovat s internetem a zapisovat budete do sešitu. Čeká vás Pascalův zákon.</text:p>
      <text:p text:style-name="P1">Mějte se pěkně a hodně zdraví.</text:p>
      <text:p text:style-name="P1">Monika Foltýnová</text:p>
      <text:p text:style-name="P1"/>
      <text:list xml:id="list7947177648393431031" text:style-name="L1">
        <text:list-item>
          <text:p text:style-name="P2">Pascalův zákon</text:p>
          <text:p text:style-name="P2">a) Pusť si na internetu video a dobře poslouchej.</text:p>
          <text:p text:style-name="P2"><text:a xlink:type="simple" xlink:href="https://www.youtube.com/watch?v=EjfNKXDJ_P8" text:style-name="Internet_20_link" text:visited-style-name="Visited_20_Internet_20_Link">https://www.youtube.com/watch?v=EjfNKXDJ_P8</text:a> </text:p>
          <text:p text:style-name="P4"><text:span text:style-name="T1">b)Vezmi sešit, udělej linku, datum a napiš nadpis </text:span><text:span text:style-name="T3">Pascalů zákon.</text:span><text:span text:style-name="T1"> Otevři na internetu prezentaci </text:span><text:a xlink:type="simple" xlink:href="https://www.slideserve.com/lamar/pascal-v-z-kon" text:style-name="Internet_20_link" text:visited-style-name="Visited_20_Internet_20_Link"><text:span text:style-name="T2">https://www.slideserve.com/lamar/pascal-v-z-kon</text:span></text:a><text:span text:style-name="T2"> <text:s/>. Podle prezentace provedeš zápis. Opíšeš a nakreslíš obrázky z listů 3, 4 a 5 <text:s/>prezentace.</text:span></text:p>
        </text:list-item>
        <text:list-item>
          <text:p text:style-name="P4"><text:span text:style-name="T2">Pascalů zákon – výpočty</text:span></text:p>
          <text:p text:style-name="P4"><text:span text:style-name="T2">a) </text:span><text:span text:style-name="T1">Otevři na internetu prezentaci </text:span><text:a xlink:type="simple" xlink:href="https://www.slideserve.com/lamar/pascal-v-z-kon" text:style-name="Internet_20_link" text:visited-style-name="Visited_20_Internet_20_Link"><text:span text:style-name="T2">https://www.slideserve.com/lamar/pascal-v-z-kon</text:span></text:a><text:span text:style-name="T2"> <text:s/>a opiš příklad z listu 7, nakresli i obrázek. Přemýšlej o tom, co píšeš.</text:span></text:p>
          <text:p text:style-name="P4"><text:span text:style-name="T2">b) </text:span><text:span text:style-name="T1">Pusť si na internetu video </text:span><text:a xlink:type="simple" xlink:href="https://www.youtube.com/watch?v=d-DQBCqyLu8" text:style-name="Internet_20_link" text:visited-style-name="Visited_20_Internet_20_Link"><text:span text:style-name="T1">https://www.youtube.com/watch?v=d-DQBCqyLu8</text:span></text:a><text:span text:style-name="T1"> .</text:span></text:p>
          <text:p text:style-name="P4"><text:span text:style-name="T1">Nakresli podle videa obrázek a napiš, co jsi viděl. Proč voda stříká do všech směrů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Foltýnová</meta:initial-creator>
    <meta:creation-date>2020-03-26T23:10:35.72</meta:creation-date>
    <meta:document-statistic meta:table-count="0" meta:image-count="0" meta:object-count="0" meta:page-count="1" meta:paragraph-count="13" meta:word-count="133" meta:character-count="916"/>
    <dc:date>2020-03-26T23:29:44.64</dc:date>
    <dc:creator>Monika Foltýnová</dc:creator>
    <meta:editing-duration>PT3M58S</meta:editing-duration>
    <meta:editing-cycles>1</meta:editing-cycles>
    <meta:generator>OpenOffice/4.1.3$Win32 OpenOffice.org_project/413m1$Build-9783</meta:generator>
  </office:meta>
</office:document-meta>
</file>